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2C4DAB30AF8F9712.jpg" manifest:media-type="image/jpeg"/>
  <manifest:file-entry manifest:full-path="Pictures/10000000000009B000000DB4234C56AE5C68A60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75cm" svg:x="1cm" svg:y="1.412cm">
          <draw:image xlink:href="Pictures/10000000000009B000000DB42C4DAB30AF8F9712.jpg" xlink:type="simple" xlink:show="embed" xlink:actuate="onLoad" draw:mime-type="image/jpeg">
            <text:p/>
          </draw:image>
        </draw:frame>
        <draw:frame draw:style-name="gr1" draw:text-style-name="P1" draw:layer="layout" svg:width="21cm" svg:height="16cm" draw:transform="skewX (-0.00244346095279206) translate (0cm 28.5cm)">
          <draw:image xlink:href="Pictures/10000000000009B000000DB4234C56AE5C68A60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11T22:22:51.442000000</dc:date>
    <meta:editing-duration>PT2M54S</meta:editing-duration>
    <meta:editing-cycles>1</meta:editing-cycles>
    <meta:document-statistic meta:object-count="2"/>
    <meta:generator>LibreOffice/7.2.0.4$Windows_X86_64 LibreOffice_project/9a9c6381e3f7a62afc1329bd359cc48accb6435b</meta:generator>
  </office:meta>
</office:document-meta>
</file>