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4E5A617DAE4A86AE.jpg" manifest:media-type="image/jpeg"/>
  <manifest:file-entry manifest:full-path="Pictures/10000000000009B000000DB49FF68D7B13CAAF6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20.999cm" svg:height="28.815cm" svg:x="0cm" svg:y="0.441cm">
          <draw:image xlink:href="Pictures/10000000000009B000000DB44E5A617DAE4A86AE.jpg" xlink:type="simple" xlink:show="embed" xlink:actuate="onLoad" draw:mime-type="image/jpeg">
            <text:p/>
          </draw:image>
        </draw:frame>
        <draw:frame draw:style-name="gr1" draw:text-style-name="P1" draw:layer="layout" svg:width="21.25cm" svg:height="16.049cm" svg:x="0cm" svg:y="28.5cm">
          <draw:image xlink:href="Pictures/10000000000009B000000DB49FF68D7B13CAAF6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11T22:30:24.805000000</dc:date>
    <meta:editing-duration>PT2M25S</meta:editing-duration>
    <meta:editing-cycles>1</meta:editing-cycles>
    <meta:document-statistic meta:object-count="2"/>
    <meta:generator>LibreOffice/7.2.0.4$Windows_X86_64 LibreOffice_project/9a9c6381e3f7a62afc1329bd359cc48accb6435b</meta:generator>
  </office:meta>
</office:document-meta>
</file>