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left="0cm" fo:margin-right="0cm" fo:margin-top="0.176cm" fo:margin-bottom="0.176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Calibri" style:font-name-asian="Times New Roman1" style:language-asian="ru" style:country-asian="RU" style:font-name-complex="Calibri1"/>
    </style:style>
    <style:style style:name="T5" style:family="text">
      <style:text-properties fo:color="#000000" style:font-name="Calibri" fo:font-size="14pt" style:font-name-asian="Times New Roman1" style:font-size-asian="14pt" style:language-asian="ru" style:country-asian="RU" style:font-name-complex="Calibri1" style:font-size-complex="14pt"/>
    </style:style>
    <style:style style:name="T6" style:family="text">
      <style:text-properties fo:color="#000000" style:font-name="Calibri" fo:font-size="14pt" fo:language="en" fo:country="US" style:font-name-asian="Times New Roman1" style:font-size-asian="14pt" style:language-asian="ru" style:country-asian="RU" style:font-name-complex="Calibri1" style:font-size-complex="14pt"/>
    </style:style>
    <style:style style:name="T7" style:family="text"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"/><text:span text:style-name="T1"><text:line-break/></text:span><text:bookmark-end text:name="Bookmark"/><text:span text:style-name="T3">Итоговый контрольный диктант 2 класс.2 четверть. (Школа России) (ДЕМО)</text:span></text:p>
      <text:p text:style-name="P3"/>
      <text:p text:style-name="P2"><text:span text:style-name="T1">Диктант.</text:span></text:p>
      <text:p text:style-name="P2"><text:span text:style-name="T5">Зимой</text:span><text:span text:style-name="T6">.</text:span></text:p>
      <text:p text:style-name="P1"><text:span text:style-name="T1">      С неба падал мокрый снежок. Ребята побежали во двор и стали лепить из снега фигурки.</text:span></text:p>
      <text:p text:style-name="P1"><text:span text:style-name="T1">      Коля слепил снеговика с метлой в руке. Женя выстроил домик с окошком изо льда. У Тани получился хороший Дед Мороз. Всем было весело.</text:span></text:p>
      <text:p text:style-name="P1"><text:span text:style-name="T7"><text:line-break/></text:span></text:p>
      <text:p text:style-name="P1"><text:span text:style-name="T1">Грамматические задания</text:span></text:p>
      <text:list xml:id="list4942166946296834731" text:style-name="WWNum1">
        <text:list-item>
          <text:p text:style-name="P5"><text:span text:style-name="T1">В первом предложении разделите слова вертикальной чертой для переноса. Подчеркните основу предложения.</text:span></text:p>
        </text:list-item>
        <text:list-item>
          <text:p text:style-name="P5"><text:span text:style-name="T1">Во втором предложении поставьте ударение в словах. Подчеркните безударные гласные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meta:editing-cycles>2</meta:editing-cycles>
    <meta:creation-date>2022-12-07T16:46:00</meta:creation-date>
    <dc:date>2022-12-11T15:25:33.50</dc:dat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9" meta:word-count="75" meta:character-count="52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