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style:font-name="Arial1" style:font-name-complex="Arial2"/>
    </style:style>
    <style:style style:name="P4" style:family="paragraph" style:parent-style-name="Default">
      <style:text-properties fo:font-size="14pt" style:font-size-asian="14pt" style:font-size-complex="14pt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>
      <style:text-properties fo:color="#000000"/>
    </style:style>
    <style:style style:name="P7" style:family="paragraph" style:parent-style-name="Default">
      <style:text-properties fo:color="#00000a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/>
    </style:style>
    <style:style style:name="P11" style:family="paragraph" style:parent-style-name="Standard">
      <style:paragraph-properties fo:text-align="justify" style:justify-single-word="false"/>
      <style:text-properties fo:color="#000000"/>
    </style:style>
    <style:style style:name="P12" style:family="paragraph" style:parent-style-name="Standard">
      <style:text-properties style:text-underline-style="solid" style:text-underline-width="auto" style:text-underline-color="font-color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4" style:family="paragraph" style:parent-style-name="Defaul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Контрольная работа по математике за 2 четверть </text:p>
      <text:p text:style-name="P9">2 класс (Школа России) (ДЕМО)</text:p>
      <text:p text:style-name="P4"/>
      <text:p text:style-name="P5">Вариант 1</text:p>
      <text:p text:style-name="P10">1. Найди значения выражений.</text:p>
      <text:p text:style-name="P11">67 – 20 + 2 <text:s text:c="19"/>90 – (60 – 7) </text:p>
      <text:p text:style-name="P11">43 + 30 – 8 <text:s text:c="19"/>54 + (13 – 5) <text:s text:c="3"/></text:p>
      <text:p text:style-name="P11"><text:s text:c="10"/></text:p>
      <text:p text:style-name="P6"/>
      <text:p text:style-name="P13">3. Сравни и поставь знаки: &gt;, &lt;, =.</text:p>
      <text:p text:style-name="P2"><text:s text:c="3"/>1ч 20 мин … 80 мин</text:p>
      <text:p text:style-name="P2"><text:s text:c="2"/>1 руб. … 70 коп.</text:p>
      <text:p text:style-name="P2"/>
      <text:p text:style-name="P14">4. Реши задачу. </text:p>
      <text:p text:style-name="Standard">В ёлочной гирлянде 8 красных лампочек, синих на 4 больше, чем красных, а жёлтых – столько, сколько красных и синих вместе. Сколько в гирлянде жёлтых лампочек?</text:p>
      <text:p text:style-name="Standard"/>
      <text:p text:style-name="Default">5. Начерти отрезок, длина которого равна <text:s/>периметру треугольника со сторонами 3 см, 5 см, 2 см.</text:p>
      <text:p text:style-name="P5"/>
      <text:p text:style-name="P5"/>
      <text:p text:style-name="P5"/>
      <text:p text:style-name="P5"/>
      <text:p text:style-name="P5"/>
      <text:p text:style-name="P5"/>
      <text:p text:style-name="P5">Вариант 2</text:p>
      <text:p text:style-name="Standard"/>
      <text:p text:style-name="P12">1. Найди значения выражений.</text:p>
      <text:p text:style-name="Standard">95 – 60 + 4 <text:s text:c="17"/>80 – (50 – 9) </text:p>
      <text:p text:style-name="Standard">54 + 40 – 7 <text:s text:c="17"/>78 + (14 – 6) </text:p>
      <text:p text:style-name="Standard"/>
      <text:p text:style-name="P7"/>
      <text:p text:style-name="P12">3. Сравни и поставь знаки: &gt;, &lt;, =.</text:p>
      <text:p text:style-name="Standard">80 коп. … 1 руб.</text:p>
      <text:p text:style-name="Standard">70 мин … 1ч <text:s/>10 мин </text:p>
      <text:p text:style-name="Standard"/>
      <text:p text:style-name="P14">4. Реши задачу. </text:p>
      <text:p text:style-name="Standard">На новогоднюю ёлку повесили 12 шаров, сосулек на 4 меньше, чем шаров, а шишек – столько, сколько шаров и сосулек вместе. Сколько шишек повесили на ёлку?</text:p>
      <text:p text:style-name="P3"/>
      <text:p text:style-name="Default">5. Начерти отрезок, длина которого равна <text:s/>периметру треугольника со сторонами 2 см, 4 см, 3 см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ина</meta:initial-creator>
    <meta:editing-cycles>2</meta:editing-cycles>
    <meta:creation-date>2022-12-07T17:09:00</meta:creation-date>
    <dc:date>2022-12-11T15:19:54.56</dc:date>
    <meta:editing-duration>PT23S</meta:editing-duration>
    <meta:generator>OpenOffice/4.1.9$Win32 OpenOffice.org_project/419m1$Build-9805</meta:generator>
    <meta:document-statistic meta:table-count="0" meta:image-count="0" meta:object-count="0" meta:page-count="1" meta:paragraph-count="23" meta:word-count="192" meta:character-count="1016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