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7" style:family="paragraph" style:parent-style-name="List_20_Paragraph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List_20_Paragraph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Контрольная работа по окружающему миру за 2 четверть </text:span></text:p>
      <text:p text:style-name="P1"><text:span text:style-name="T1">2 класс (Школа России) (ДЕМО)</text:span></text:p>
      <text:p text:style-name="P1"/>
      <text:p text:style-name="P1">Вариант 1</text:p>
      <text:p text:style-name="P1"/>
      <text:p text:style-name="P6"><text:span text:style-name="T5">1.</text:span><text:span text:style-name="T7">К природе относится …</text:span></text:p>
      <text:p text:style-name="P2"><text:span text:style-name="T3">А) всё, что нас окружает;</text:span></text:p>
      <text:p text:style-name="P2"><text:span text:style-name="T3">Б) всё, что нас окружает и не сделано руками человека;</text:span></text:p>
      <text:p text:style-name="P2"><text:span text:style-name="T3">В) всё, что сделано руками человека.</text:span></text:p>
      <text:p text:style-name="P3"/>
      <text:p text:style-name="P6"><text:span text:style-name="T5">2.</text:span><text:span text:style-name="T7">Что относится к живой природе?</text:span></text:p>
      <text:p text:style-name="P2"><text:span text:style-name="T3">А) карандаш, краски, лампа; </text:span></text:p>
      <text:p text:style-name="P2"><text:span text:style-name="T3">Б) снег, дождь, ветер;</text:span></text:p>
      <text:p text:style-name="P2"><text:span text:style-name="T3">В) растения, человек, животные.</text:span></text:p>
      <text:p text:style-name="P7"/>
      <text:p text:style-name="P6"><text:span text:style-name="T5">3. </text:span><text:span text:style-name="T7">Какие растения имеют один твёрдый, древесный ствол – стебель?</text:span></text:p>
      <text:p text:style-name="P2"><text:span text:style-name="T3">А) травы; <text:s text:c="23"/>Б) кустарники; <text:s text:c="18"/>В) <text:s/>деревья.</text:span></text:p>
      <text:p text:style-name="P3"/>
      <text:p text:style-name="P6"><text:span text:style-name="T5">4. </text:span><text:span text:style-name="T7">Напиши, на какие 6 групп разделены многие животные.</text:span></text:p>
      <text:p text:style-name="P2"><text:span text:style-name="T3">1. ______________________ <text:s/>2. ______________________ 3._________________________</text:span></text:p>
      <text:p text:style-name="P2"><text:span text:style-name="T3">4._______________________ 5. ______________________ 6. _________________________</text:span></text:p>
      <text:p text:style-name="P4"/>
      <text:p text:style-name="P6"><text:span text:style-name="T5">5. </text:span><text:span text:style-name="T7">Какое растение является культурным?</text:span></text:p>
      <text:p text:style-name="P2"><text:span text:style-name="T3">А) крапива; <text:s text:c="24"/>Б) ромашка; <text:s text:c="23"/>В) гладиолус. <text:s text:c="4"/></text:span></text:p>
      <text:p text:style-name="P3"/>
      <text:p text:style-name="P6"><text:span text:style-name="T8">6. </text:span><text:span text:style-name="T7">Каких птиц можно содержать в живом уголке?</text:span></text:p>
      <text:p text:style-name="P2"><text:span text:style-name="T3">А) воробей, голубь; <text:s text:c="11"/>Б) волнистый попугайчик, канарейка; <text:s text:c="10"/>В) курица, утка.</text:span></text:p>
      <text:p text:style-name="P2"><text:span text:style-name="T3"><text:s text:c="13"/></text:span></text:p>
      <text:p text:style-name="P2"><text:span text:style-name="T3">7. </text:span><text:span text:style-name="T9">Какая из этих птиц занесена в Красную книгу?</text:span></text:p>
      <text:p text:style-name="P2"><text:span text:style-name="T3">А) дятел; <text:s text:c="24"/>Б) голубь; <text:s text:c="19"/>В) белый журавль.</text:span></text:p>
      <text:p text:style-name="P3"/>
      <text:p text:style-name="Standard">8. <text:span text:style-name="T2">Какая отрасль экономики даёт нам хлеб, мясо, молоко?</text:span></text:p>
      <text:p text:style-name="Standard">А) промышленность; <text:s text:c="15"/>Б) сельское хозяйство; <text:s text:c="15"/>В) торговля.</text:p>
      <text:p text:style-name="Standard"/>
      <text:p text:style-name="P6"><text:span text:style-name="T10">9. </text:span><text:span text:style-name="T7">Как называют людей, которые делают глиняную и керамическую посуду?</text:span></text:p>
      <text:p text:style-name="P2"><text:span text:style-name="T3">А) гончары; <text:s text:c="24"/>Б) стеклодувы; <text:s text:c="14"/>В) плотники.</text:span></text:p>
      <text:p text:style-name="P8"/>
      <text:p text:style-name="P6"><text:span text:style-name="T5">10. </text:span><text:span text:style-name="T7">Лиственные деревья подчеркни одной чертой, хвойные деревья – двумя чертами.</text:span></text:p>
      <text:p text:style-name="P3"/>
      <text:p text:style-name="P2"><text:span text:style-name="T3">Сосна, <text:s/>липа, <text:s/>клён, <text:s/>ель, <text:s/>дуб, <text:s/>кедр, <text:s/>берёза, <text:s/>лиственница.</text:span></text:p>
      <text:p text:style-name="P3"/>
      <text:p text:style-name="P2"><text:span text:style-name="T3">11. </text:span><text:span text:style-name="T9">Какой автомобиль относится к специальному виду транспорта?</text:span></text:p>
      <text:p text:style-name="P2"><text:span text:style-name="T3">А) метро; <text:s text:c="48"/>В) самолёт;</text:span></text:p>
      <text:p text:style-name="P2"><text:span text:style-name="T3">Б) машина скорой помощи; <text:s text:c="18"/>Г) автобус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Bookmark"/></text:p>
      <text:p text:style-name="Standard"/>
      <text:p text:style-name="P1"><text:soft-page-break/>Вариант 2</text:p>
      <text:p text:style-name="P1"/>
      <text:p text:style-name="P6"><text:span text:style-name="T5">1.</text:span><text:span text:style-name="T7">К природе относится …</text:span></text:p>
      <text:p text:style-name="P2"><text:span text:style-name="T3">А) всё, что нас окружает и не сделано руками человека;</text:span></text:p>
      <text:p text:style-name="P2"><text:span text:style-name="T3">Б) всё, что сделано руками человека;</text:span></text:p>
      <text:p text:style-name="P2"><text:span text:style-name="T3">В) всё, что нас окружает.</text:span></text:p>
      <text:p text:style-name="P3"/>
      <text:p text:style-name="P6"><text:span text:style-name="T5">2.</text:span><text:span text:style-name="T7">Что относится к неживой природе?</text:span></text:p>
      <text:p text:style-name="P2"><text:span text:style-name="T3">А) снег, дождь, ветер; </text:span></text:p>
      <text:p text:style-name="P2"><text:span text:style-name="T3">Б) растения, человек, животные;</text:span></text:p>
      <text:p text:style-name="P2"><text:span text:style-name="T3">В) карандаш, краски, лампа. </text:span></text:p>
      <text:p text:style-name="P3"/>
      <text:p text:style-name="P6"><text:span text:style-name="T5">3. </text:span><text:span text:style-name="T7">Какие растения имеют несколько довольно тонких одревесневших стволиков?</text:span></text:p>
      <text:p text:style-name="P2"><text:span text:style-name="T3">А) травы; <text:s text:c="23"/>Б) кустарники; <text:s text:c="18"/>В) <text:s/>деревья.</text:span></text:p>
      <text:p text:style-name="P4"/>
      <text:p text:style-name="P6"><text:span text:style-name="T5">4. </text:span><text:span text:style-name="T7">Напиши, на какие 6 групп разделены многие животные.</text:span></text:p>
      <text:p text:style-name="P2"><text:span text:style-name="T3">1. ______________________ <text:s/>2. ______________________ <text:s/>3._________________________</text:span></text:p>
      <text:p text:style-name="P2"><text:span text:style-name="T3">4._______________________ 5. ______________________ <text:s/>6. _________________________</text:span></text:p>
      <text:p text:style-name="P3"/>
      <text:p text:style-name="P6"><text:span text:style-name="T5">5. </text:span><text:span text:style-name="T7">Какое растение является дикорастущим?</text:span></text:p>
      <text:p text:style-name="P2"><text:span text:style-name="T3">А) крапива; <text:s text:c="24"/>Б) астра; <text:s text:c="23"/>В) гладиолус. <text:s text:c="17"/></text:span></text:p>
      <text:p text:style-name="P3"/>
      <text:p text:style-name="P6"><text:span text:style-name="T8">6. </text:span><text:span text:style-name="T7">Каких птиц можно содержать в живом уголке?</text:span></text:p>
      <text:p text:style-name="P2"><text:span text:style-name="T3">А) волнистый попугайчик, канарейка; <text:s text:c="12"/>Б) воробей, голубь; <text:s text:c="12"/>В) курица, утка.</text:span></text:p>
      <text:p text:style-name="P4"/>
      <text:p text:style-name="P2"><text:span text:style-name="T3">7. </text:span><text:span text:style-name="T9">Какое из этих растений занесено в Красную книгу?</text:span></text:p>
      <text:p text:style-name="P2"><text:span text:style-name="T3">А) одуванчик; <text:s text:c="21"/>Б) лотос; <text:s text:c="17"/>В) ромашка.</text:span></text:p>
      <text:p text:style-name="Standard"/>
      <text:p text:style-name="Standard">8. <text:span text:style-name="T2">Какая отрасль экономики производит одежду, мебель, посуду?</text:span></text:p>
      <text:p text:style-name="Standard">А) промышленность; <text:s text:c="15"/>Б) сельское хозяйство; <text:s text:c="15"/>В) торговля.</text:p>
      <text:p text:style-name="Standard"/>
      <text:p text:style-name="P6"><text:span text:style-name="T10">9. </text:span><text:span text:style-name="T7">Как называют людей, которые делают глиняную и керамическую посуду?</text:span></text:p>
      <text:p text:style-name="P2"><text:span text:style-name="T3">А) плотники; <text:s text:c="27"/>Б) гончары; <text:s text:c="24"/>В) стеклодувы.</text:span></text:p>
      <text:p text:style-name="Standard"/>
      <text:p text:style-name="P6"><text:span text:style-name="T5">10. </text:span><text:span text:style-name="T7">Лиственные деревья подчеркни одной чертой, хвойные деревья – двумя чертами.</text:span></text:p>
      <text:p text:style-name="P3"/>
      <text:p text:style-name="P2"><text:span text:style-name="T3"><text:s/>Липа, <text:s/>клён, <text:s text:c="2"/>лиственница, <text:s/>дуб, <text:s/>кедр, <text:s/>сосна, <text:s/>берёза, <text:s/>ель. </text:span></text:p>
      <text:p text:style-name="Standard"/>
      <text:p text:style-name="P2"><text:span text:style-name="T3">11. </text:span><text:span text:style-name="T9">Какой автомобиль относится к специальному виду транспорта?</text:span></text:p>
      <text:p text:style-name="P2"><text:span text:style-name="T3">А) поезд; <text:s text:c="48"/>В) самолёт;</text:span></text:p>
      <text:p text:style-name="P2"><text:span text:style-name="T3">Б) автобус; <text:s text:c="45"/>Г) пожарная машин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</meta:initial-creator>
    <meta:editing-cycles>1</meta:editing-cycles>
    <meta:creation-date>2022-12-07T17:14:00</meta:creation-date>
    <dc:date>2022-12-11T15:22:48.64</dc:date>
    <meta:editing-duration>P0D</meta:editing-duration>
    <meta:generator>OpenOffice/4.1.9$Win32 OpenOffice.org_project/419m1$Build-9805</meta:generator>
    <meta:document-statistic meta:table-count="0" meta:image-count="0" meta:object-count="0" meta:page-count="2" meta:paragraph-count="61" meta:word-count="395" meta:character-count="340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