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13" style:parent-style-name="Информацияоверсии" style:family="paragraph">
      <style:text-properties fo:font-size="8pt" style:font-size-asian="8pt"/>
    </style:style>
    <style:style style:name="TableColumn15" style:family="table-column">
      <style:table-column-properties style:column-width="4.7243in" style:use-optimal-column-width="false"/>
    </style:style>
    <style:style style:name="TableColumn16" style:family="table-column">
      <style:table-column-properties style:column-width="2.3625in" style:use-optimal-column-width="false"/>
    </style:style>
    <style:style style:name="Table14" style:family="table">
      <style:table-properties style:width="7.0868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069in" fo:padding-bottom="0in" fo:padding-right="0.0069in"/>
    </style:style>
    <style:style style:name="TableCell19" style:family="table-cell">
      <style:table-cell-properties fo:border="none" style:writing-mode="lr-tb" fo:padding-top="0in" fo:padding-left="0.0069in" fo:padding-bottom="0in" fo:padding-right="0.0069in"/>
    </style:style>
    <style:style style:name="P20" style:parent-style-name="Нормальный" style:family="paragraph">
      <style:paragraph-properties fo:text-align="end" fo:text-indent="0in"/>
    </style:style>
    <style:style style:name="P21" style:parent-style-name="Нормальный" style:family="paragraph">
      <style:paragraph-properties fo:text-align="end" fo:text-indent="0.4722in"/>
    </style:style>
    <style:style style:name="T22" style:parent-style-name="Основнойшрифтабзаца" style:family="text">
      <style:text-properties fo:font-weight="bold" style:font-weight-asian="bold" fo:color="#26282F"/>
    </style:style>
    <style:style style:name="P23" style:parent-style-name="Нормальный" style:family="paragraph">
      <style:paragraph-properties fo:text-align="end" fo:text-indent="0.4722in"/>
    </style:style>
    <style:style style:name="T24" style:parent-style-name="Основнойшрифтабзаца" style:family="text">
      <style:text-properties fo:font-weight="bold" style:font-weight-asian="bold" fo:color="#26282F"/>
    </style:style>
    <style:style style:name="T25" style:parent-style-name="Основнойшрифтабзаца" style:family="text">
      <style:text-properties fo:font-weight="bold" style:font-weight-asian="bold" fo:color="#26282F"/>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style:text-position="super 66.6%"/>
    </style:style>
    <style:style style:name="T29" style:parent-style-name="Основнойшрифтабзаца" style:family="text">
      <style:text-properties style:text-position="super 66.6%"/>
    </style:style>
    <style:style style:name="T30" style:parent-style-name="Основнойшрифтабзаца" style:family="text">
      <style:text-properties style:text-position="super 66.6%"/>
    </style:style>
    <style:style style:name="T31" style:parent-style-name="Основнойшрифтабзаца" style:family="text">
      <style:text-properties style:text-position="super 66.6%"/>
    </style:style>
    <style:style style:name="T32" style:parent-style-name="Основнойшрифтабзаца" style:family="text">
      <style:text-properties style:text-position="super 66.6%"/>
    </style:style>
    <style:style style:name="T33" style:parent-style-name="Основнойшрифтабзаца" style:family="text">
      <style:text-properties style:text-position="super 66.6%"/>
    </style:style>
    <style:style style:name="T34" style:parent-style-name="Основнойшрифтабзаца" style:family="text">
      <style:text-properties style:text-position="super 66.6%"/>
    </style:style>
    <style:style style:name="T35" style:parent-style-name="Основнойшрифтабзаца" style:family="text">
      <style:text-properties style:text-position="super 66.6%"/>
    </style:style>
    <style:style style:name="P36" style:parent-style-name="Информацияоверсии" style:family="paragraph">
      <style:text-properties fo:font-size="8pt" style:font-size-asian="8pt"/>
    </style:style>
    <style:style style:name="T37" style:parent-style-name="Основнойшрифтабзаца" style:family="text">
      <style:text-properties style:text-position="super 66.6%"/>
    </style:style>
    <style:style style:name="T38" style:parent-style-name="Основнойшрифтабзаца" style:family="text">
      <style:text-properties style:text-position="super 66.6%"/>
    </style:style>
    <style:style style:name="P39" style:parent-style-name="Информацияоверсии" style:family="paragraph">
      <style:text-properties fo:font-size="8pt" style:font-size-asian="8pt"/>
    </style:style>
    <style:style style:name="T40" style:parent-style-name="Основнойшрифтабзаца" style:family="text">
      <style:text-properties style:text-position="super 66.6%"/>
    </style:style>
    <style:style style:name="T41" style:parent-style-name="Основнойшрифтабзаца" style:family="text">
      <style:text-properties style:text-position="super 66.6%"/>
    </style:style>
    <style:style style:name="T42" style:parent-style-name="Основнойшрифтабзаца" style:family="text">
      <style:text-properties style:text-position="super 66.6%"/>
    </style:style>
    <style:style style:name="T43" style:parent-style-name="Основнойшрифтабзаца" style:family="text">
      <style:text-properties style:text-position="super 66.6%"/>
    </style:style>
    <style:style style:name="T44" style:parent-style-name="Основнойшрифтабзаца" style:family="text">
      <style:text-properties style:text-position="super 66.6%"/>
    </style:style>
    <style:style style:name="T45" style:parent-style-name="Основнойшрифтабзаца" style:family="text">
      <style:text-properties style:text-position="super 66.6%"/>
    </style:style>
    <style:style style:name="T46" style:parent-style-name="Основнойшрифтабзаца" style:family="text">
      <style:text-properties style:text-position="super 66.6%"/>
    </style:style>
    <style:style style:name="T47" style:parent-style-name="Основнойшрифтабзаца" style:family="text">
      <style:text-properties style:text-position="super 66.6%"/>
    </style:style>
    <style:style style:name="T48" style:parent-style-name="Основнойшрифтабзаца" style:family="text">
      <style:text-properties style:text-position="super 66.6%"/>
    </style:style>
    <style:style style:name="T49" style:parent-style-name="Основнойшрифтабзаца" style:family="text">
      <style:text-properties style:text-position="super 66.6%"/>
    </style:style>
    <style:style style:name="P50" style:parent-style-name="Информацияоверсии" style:family="paragraph">
      <style:text-properties fo:font-size="8pt" style:font-size-asian="8pt"/>
    </style:style>
    <style:style style:name="T51" style:parent-style-name="Основнойшрифтабзаца" style:family="text">
      <style:text-properties style:text-position="super 66.6%"/>
    </style:style>
    <style:style style:name="T52" style:parent-style-name="Основнойшрифтабзаца" style:family="text">
      <style:text-properties style:text-position="super 66.6%"/>
    </style:style>
    <style:style style:name="T53" style:parent-style-name="Основнойшрифтабзаца" style:family="text">
      <style:text-properties style:text-position="super 66.6%"/>
    </style:style>
    <style:style style:name="T54" style:parent-style-name="Основнойшрифтабзаца" style:family="text">
      <style:text-properties style:text-position="super 66.6%"/>
    </style:style>
    <style:style style:name="T55" style:parent-style-name="Основнойшрифтабзаца" style:family="text">
      <style:text-properties style:text-position="super 66.6%"/>
    </style:style>
    <style:style style:name="T56" style:parent-style-name="Основнойшрифтабзаца" style:family="text">
      <style:text-properties style:text-position="super 66.6%"/>
    </style:style>
    <style:style style:name="T57" style:parent-style-name="Основнойшрифтабзаца" style:family="text">
      <style:text-properties style:text-position="super 66.6%"/>
    </style:style>
    <style:style style:name="T58" style:parent-style-name="Основнойшрифтабзаца" style:family="text">
      <style:text-properties style:text-position="super 66.6%"/>
    </style:style>
    <style:style style:name="T59" style:parent-style-name="Основнойшрифтабзаца" style:family="text">
      <style:text-properties style:text-position="super 66.6%"/>
    </style:style>
    <style:style style:name="T60" style:parent-style-name="Основнойшрифтабзаца" style:family="text">
      <style:text-properties style:text-position="super 66.6%"/>
    </style:style>
    <style:style style:name="T61" style:parent-style-name="Основнойшрифтабзаца" style:family="text">
      <style:text-properties style:text-position="super 66.6%"/>
    </style:style>
    <style:style style:name="T62" style:parent-style-name="Основнойшрифтабзаца" style:family="text">
      <style:text-properties style:text-position="super 66.6%"/>
    </style:style>
    <style:style style:name="P63" style:parent-style-name="Информацияоверсии" style:family="paragraph">
      <style:text-properties fo:font-size="8pt" style:font-size-asian="8pt"/>
    </style:style>
    <style:style style:name="T64" style:parent-style-name="Основнойшрифтабзаца" style:family="text">
      <style:text-properties style:text-position="super 66.6%"/>
    </style:style>
    <style:style style:name="T65" style:parent-style-name="Основнойшрифтабзаца" style:family="text">
      <style:text-properties style:text-position="super 66.6%"/>
    </style:style>
    <style:style style:name="T66" style:parent-style-name="Основнойшрифтабзаца" style:family="text">
      <style:text-properties style:text-position="super 66.6%"/>
    </style:style>
    <style:style style:name="T67" style:parent-style-name="Основнойшрифтабзаца" style:family="text">
      <style:text-properties style:text-position="super 66.6%"/>
    </style:style>
    <style:style style:name="T68" style:parent-style-name="Основнойшрифтабзаца" style:family="text">
      <style:text-properties style:text-position="super 66.6%"/>
    </style:style>
    <style:style style:name="T69" style:parent-style-name="Основнойшрифтабзаца" style:family="text">
      <style:text-properties style:text-position="super 66.6%"/>
    </style:style>
    <style:style style:name="T70" style:parent-style-name="Основнойшрифтабзаца" style:family="text">
      <style:text-properties style:text-position="super 66.6%"/>
    </style:style>
    <style:style style:name="T71" style:parent-style-name="Основнойшрифтабзаца" style:family="text">
      <style:text-properties style:text-position="super 66.6%"/>
    </style:style>
    <style:style style:name="P72" style:parent-style-name="Информацияоверсии" style:family="paragraph">
      <style:text-properties fo:font-size="8pt" style:font-size-asian="8pt"/>
    </style:style>
    <style:style style:name="T73" style:parent-style-name="Основнойшрифтабзаца" style:family="text">
      <style:text-properties style:text-position="super 66.6%"/>
    </style:style>
    <style:style style:name="T74" style:parent-style-name="Основнойшрифтабзаца" style:family="text">
      <style:text-properties style:text-position="super 66.6%"/>
    </style:style>
    <style:style style:name="T75" style:parent-style-name="Основнойшрифтабзаца" style:family="text">
      <style:text-properties style:text-position="super 66.6%"/>
    </style:style>
    <style:style style:name="P76" style:parent-style-name="Информацияоверсии" style:family="paragraph">
      <style:text-properties fo:font-size="8pt" style:font-size-asian="8pt"/>
    </style:style>
    <style:style style:name="T77" style:parent-style-name="Основнойшрифтабзаца" style:family="text">
      <style:text-properties style:text-position="super 66.6%"/>
    </style:style>
    <style:style style:name="P78" style:parent-style-name="Информацияоверсии" style:family="paragraph">
      <style:text-properties fo:font-size="8pt" style:font-size-asian="8pt"/>
    </style:style>
    <style:style style:name="T79" style:parent-style-name="Основнойшрифтабзаца" style:family="text">
      <style:text-properties style:text-position="super 66.6%"/>
    </style:style>
    <style:style style:name="P80" style:parent-style-name="Комментарий" style:family="paragraph">
      <style:text-properties fo:font-size="8pt" style:font-size-asian="8pt"/>
    </style:style>
    <style:style style:name="T81" style:parent-style-name="Основнойшрифтабзаца" style:family="text">
      <style:text-properties style:text-position="super 66.6%"/>
    </style:style>
    <style:style style:name="T82" style:parent-style-name="Основнойшрифтабзаца" style:family="text">
      <style:text-properties style:text-position="super 66.6%"/>
    </style:style>
    <style:style style:name="T83" style:parent-style-name="Основнойшрифтабзаца" style:family="text">
      <style:text-properties style:text-position="super 66.6%"/>
    </style:style>
    <style:style style:name="P84" style:parent-style-name="Информацияоверсии" style:family="paragraph">
      <style:text-properties fo:font-size="8pt" style:font-size-asian="8pt"/>
    </style:style>
    <style:style style:name="T85" style:parent-style-name="Основнойшрифтабзаца" style:family="text">
      <style:text-properties style:text-position="super 66.6%"/>
    </style:style>
    <style:style style:name="T86" style:parent-style-name="Основнойшрифтабзаца" style:family="text">
      <style:text-properties style:text-position="super 66.6%"/>
    </style:style>
    <style:style style:name="T87" style:parent-style-name="Основнойшрифтабзаца" style:family="text">
      <style:text-properties style:text-position="super 66.6%"/>
    </style:style>
    <style:style style:name="T88" style:parent-style-name="Основнойшрифтабзаца" style:family="text">
      <style:text-properties style:text-position="super 66.6%"/>
    </style:style>
    <style:style style:name="T89" style:parent-style-name="Основнойшрифтабзаца" style:family="text">
      <style:text-properties style:text-position="super 66.6%"/>
    </style:style>
    <style:style style:name="T90" style:parent-style-name="Основнойшрифтабзаца" style:family="text">
      <style:text-properties style:text-position="super 66.6%"/>
    </style:style>
    <style:style style:name="T91" style:parent-style-name="Основнойшрифтабзаца" style:family="text">
      <style:text-properties style:text-position="super 66.6%"/>
    </style:style>
    <style:style style:name="T92" style:parent-style-name="Основнойшрифтабзаца" style:family="text">
      <style:text-properties style:text-position="super 66.6%"/>
    </style:style>
    <style:style style:name="P93" style:parent-style-name="Информацияоверсии" style:family="paragraph">
      <style:text-properties fo:font-size="8pt" style:font-size-asian="8pt"/>
    </style:style>
    <style:style style:name="P94" style:parent-style-name="Информацияоверсии" style:family="paragraph">
      <style:text-properties fo:font-size="8pt" style:font-size-asian="8pt"/>
    </style:style>
    <style:style style:name="T95" style:parent-style-name="Основнойшрифтабзаца" style:family="text">
      <style:text-properties style:text-position="super 66.6%"/>
    </style:style>
    <style:style style:name="T96" style:parent-style-name="Основнойшрифтабзаца" style:family="text">
      <style:text-properties style:text-position="super 66.6%"/>
    </style:style>
    <style:style style:name="T97" style:parent-style-name="Основнойшрифтабзаца" style:family="text">
      <style:text-properties style:text-position="super 66.6%"/>
    </style:style>
    <style:style style:name="T98" style:parent-style-name="Основнойшрифтабзаца" style:family="text">
      <style:text-properties style:text-position="super 66.6%"/>
    </style:style>
    <style:style style:name="P99" style:parent-style-name="НормальныйOEM" style:family="paragraph">
      <style:text-properties fo:font-size="11pt" style:font-size-asian="11pt"/>
    </style:style>
    <style:style style:name="T100" style:parent-style-name="Основнойшрифтабзаца" style:family="text">
      <style:text-properties style:text-position="super 65%"/>
    </style:style>
    <style:style style:name="T101" style:parent-style-name="Основнойшрифтабзаца" style:family="text">
      <style:text-properties style:text-position="super 65%"/>
    </style:style>
    <style:style style:name="P102" style:parent-style-name="НормальныйOEM" style:family="paragraph">
      <style:text-properties fo:font-size="11pt" style:font-size-asian="11pt"/>
    </style:style>
    <style:style style:name="P103" style:parent-style-name="Информацияоверсии" style:family="paragraph">
      <style:text-properties fo:font-size="8pt" style:font-size-asian="8pt"/>
    </style:style>
    <style:style style:name="T104" style:parent-style-name="Основнойшрифтабзаца" style:family="text">
      <style:text-properties style:text-position="super 66.6%"/>
    </style:style>
    <style:style style:name="T105" style:parent-style-name="Основнойшрифтабзаца" style:family="text">
      <style:text-properties style:text-position="super 66.6%"/>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style:text-position="super 66.6%"/>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style:text-position="super 66.6%"/>
    </style:style>
    <style:style style:name="P110" style:parent-style-name="Информацияоверсии" style:family="paragraph">
      <style:text-properties fo:font-size="8pt" style:font-size-asian="8pt"/>
    </style:style>
    <style:style style:name="T111" style:parent-style-name="Основнойшрифтабзаца" style:family="text">
      <style:text-properties style:text-position="super 66.6%"/>
    </style:style>
    <style:style style:name="T112" style:parent-style-name="Основнойшрифтабзаца" style:family="text">
      <style:text-properties style:text-position="super 66.6%"/>
    </style:style>
    <style:style style:name="P113" style:parent-style-name="Информацияоверсии" style:family="paragraph">
      <style:text-properties fo:font-size="8pt" style:font-size-asian="8pt"/>
    </style:style>
    <style:style style:name="P114" style:parent-style-name="Информацияоверсии" style:family="paragraph">
      <style:text-properties fo:font-size="8pt" style:font-size-asian="8pt"/>
    </style:style>
    <style:style style:name="T115" style:parent-style-name="Основнойшрифтабзаца" style:family="text">
      <style:text-properties style:text-position="super 66.6%"/>
    </style:style>
    <style:style style:name="T116" style:parent-style-name="Основнойшрифтабзаца" style:family="text">
      <style:text-properties style:text-position="super 66.6%"/>
    </style:style>
    <style:style style:name="T117" style:parent-style-name="Основнойшрифтабзаца" style:family="text">
      <style:text-properties style:text-position="super 66.6%"/>
    </style:style>
    <style:style style:name="T118" style:parent-style-name="Основнойшрифтабзаца" style:family="text">
      <style:text-properties style:text-position="super 66.6%"/>
    </style:style>
    <style:style style:name="T119" style:parent-style-name="Основнойшрифтабзаца" style:family="text">
      <style:text-properties style:text-position="super 66.6%"/>
    </style:style>
    <style:style style:name="T120" style:parent-style-name="Основнойшрифтабзаца" style:family="text">
      <style:text-properties style:text-position="super 66.6%"/>
    </style:style>
    <style:style style:name="T121" style:parent-style-name="Основнойшрифтабзаца" style:family="text">
      <style:text-properties style:text-position="super 66.6%"/>
    </style:style>
    <style:style style:name="T122" style:parent-style-name="Основнойшрифтабзаца" style:family="text">
      <style:text-properties style:text-position="super 66.6%"/>
    </style:style>
    <style:style style:name="P123" style:parent-style-name="Информацияоверсии" style:family="paragraph">
      <style:text-properties fo:font-size="8pt" style:font-size-asian="8pt"/>
    </style:style>
    <style:style style:name="P124" style:parent-style-name="Информацияоверсии" style:family="paragraph">
      <style:text-properties fo:font-size="8pt" style:font-size-asian="8pt"/>
    </style:style>
    <style:style style:name="T125" style:parent-style-name="Основнойшрифтабзаца" style:family="text">
      <style:text-properties style:text-position="super 66.6%"/>
    </style:style>
    <style:style style:name="T126" style:parent-style-name="Основнойшрифтабзаца" style:family="text">
      <style:text-properties style:text-position="super 66.6%"/>
    </style:style>
    <style:style style:name="P127" style:parent-style-name="Информацияоверсии" style:family="paragraph">
      <style:text-properties fo:font-size="8pt" style:font-size-asian="8pt"/>
    </style:style>
    <style:style style:name="P128" style:parent-style-name="Информацияоверсии" style:family="paragraph">
      <style:text-properties fo:font-size="8pt" style:font-size-asian="8pt"/>
    </style:style>
    <style:style style:name="P129" style:parent-style-name="Информацияоверсии" style:family="paragraph">
      <style:text-properties fo:font-size="8pt" style:font-size-asian="8pt"/>
    </style:style>
    <style:style style:name="T130" style:parent-style-name="Основнойшрифтабзаца" style:family="text">
      <style:text-properties style:text-position="super 66.6%"/>
    </style:style>
    <style:style style:name="T131" style:parent-style-name="Основнойшрифтабзаца" style:family="text">
      <style:text-properties style:text-position="super 66.6%"/>
    </style:style>
    <style:style style:name="P132" style:parent-style-name="Информацияоверсии" style:family="paragraph">
      <style:text-properties fo:font-size="8pt" style:font-size-asian="8pt"/>
    </style:style>
    <style:style style:name="P133" style:parent-style-name="НормальныйOEM" style:family="paragraph">
      <style:text-properties fo:font-size="11pt" style:font-size-asian="11pt"/>
    </style:style>
    <style:style style:name="P134" style:parent-style-name="Информацияоверсии" style:family="paragraph">
      <style:text-properties fo:font-size="8pt" style:font-size-asian="8pt"/>
    </style:style>
    <style:style style:name="T135" style:parent-style-name="Основнойшрифтабзаца" style:family="text">
      <style:text-properties style:text-position="super 65%"/>
    </style:style>
    <style:style style:name="T136" style:parent-style-name="Основнойшрифтабзаца" style:family="text">
      <style:text-properties style:text-position="super 65%"/>
    </style:style>
    <style:style style:name="T137" style:parent-style-name="Основнойшрифтабзаца" style:family="text">
      <style:text-properties style:text-position="super 65%"/>
    </style:style>
    <style:style style:name="T138" style:parent-style-name="Основнойшрифтабзаца" style:family="text">
      <style:text-properties style:text-position="super 65%"/>
    </style:style>
    <style:style style:name="T139" style:parent-style-name="Основнойшрифтабзаца" style:family="text">
      <style:text-properties style:text-position="super 65%"/>
    </style:style>
    <style:style style:name="T140" style:parent-style-name="Основнойшрифтабзаца" style:family="text">
      <style:text-properties style:text-position="super 65%"/>
    </style:style>
    <style:style style:name="T141" style:parent-style-name="Основнойшрифтабзаца" style:family="text">
      <style:text-properties style:text-position="super 65%"/>
    </style:style>
    <style:style style:name="T142" style:parent-style-name="Основнойшрифтабзаца" style:family="text">
      <style:text-properties style:text-position="super 65%"/>
    </style:style>
    <style:style style:name="T143" style:parent-style-name="Основнойшрифтабзаца" style:family="text">
      <style:text-properties style:text-position="super 65%"/>
    </style:style>
    <style:style style:name="T144" style:parent-style-name="Основнойшрифтабзаца" style:family="text">
      <style:text-properties style:text-position="super 65%"/>
    </style:style>
    <style:style style:name="T145" style:parent-style-name="Основнойшрифтабзаца" style:family="text">
      <style:text-properties style:text-position="super 65%"/>
    </style:style>
    <style:style style:name="T146" style:parent-style-name="Основнойшрифтабзаца" style:family="text">
      <style:text-properties style:text-position="super 65%"/>
    </style:style>
    <style:style style:name="T147" style:parent-style-name="Основнойшрифтабзаца" style:family="text">
      <style:text-properties style:text-position="super 65%"/>
    </style:style>
    <style:style style:name="T148" style:parent-style-name="Основнойшрифтабзаца" style:family="text">
      <style:text-properties style:text-position="super 65%"/>
    </style:style>
    <style:style style:name="T149" style:parent-style-name="Основнойшрифтабзаца" style:family="text">
      <style:text-properties style:text-position="super 65%"/>
    </style:style>
    <style:style style:name="T150" style:parent-style-name="Основнойшрифтабзаца" style:family="text">
      <style:text-properties style:text-position="super 65%"/>
    </style:style>
    <style:style style:name="T151" style:parent-style-name="Основнойшрифтабзаца" style:family="text">
      <style:text-properties style:text-position="super 65%"/>
    </style:style>
    <style:style style:name="T152" style:parent-style-name="Основнойшрифтабзаца" style:family="text">
      <style:text-properties style:text-position="super 65%"/>
    </style:style>
    <style:style style:name="T153" style:parent-style-name="Основнойшрифтабзаца" style:family="text">
      <style:text-properties style:text-position="super 65%"/>
    </style:style>
    <style:style style:name="T154" style:parent-style-name="Основнойшрифтабзаца" style:family="text">
      <style:text-properties style:text-position="super 65%"/>
    </style:style>
    <style:style style:name="T155" style:parent-style-name="Основнойшрифтабзаца" style:family="text">
      <style:text-properties style:text-position="super 65%"/>
    </style:style>
    <style:style style:name="T156" style:parent-style-name="Основнойшрифтабзаца" style:family="text">
      <style:text-properties style:text-position="super 65%"/>
    </style:style>
    <style:style style:name="T157" style:parent-style-name="Основнойшрифтабзаца" style:family="text">
      <style:text-properties style:text-position="super 65%"/>
    </style:style>
    <style:style style:name="T158" style:parent-style-name="Основнойшрифтабзаца" style:family="text">
      <style:text-properties style:text-position="super 65%"/>
    </style:style>
    <style:style style:name="T159" style:parent-style-name="Основнойшрифтабзаца" style:family="text">
      <style:text-properties style:text-position="super 65%"/>
    </style:style>
    <style:style style:name="T160" style:parent-style-name="Основнойшрифтабзаца" style:family="text">
      <style:text-properties style:text-position="super 65%"/>
    </style:style>
    <style:style style:name="T161" style:parent-style-name="Основнойшрифтабзаца" style:family="text">
      <style:text-properties style:text-position="super 65%"/>
    </style:style>
    <style:style style:name="T162" style:parent-style-name="Основнойшрифтабзаца" style:family="text">
      <style:text-properties style:text-position="super 65%"/>
    </style:style>
    <style:style style:name="T163" style:parent-style-name="Основнойшрифтабзаца" style:family="text">
      <style:text-properties style:text-position="super 65%"/>
    </style:style>
    <style:style style:name="T164" style:parent-style-name="Основнойшрифтабзаца" style:family="text">
      <style:text-properties style:text-position="super 65%"/>
    </style:style>
    <style:style style:name="T165" style:parent-style-name="Основнойшрифтабзаца" style:family="text">
      <style:text-properties style:text-position="super 65%"/>
    </style:style>
    <style:style style:name="T166" style:parent-style-name="Основнойшрифтабзаца" style:family="text">
      <style:text-properties style:text-position="super 65%"/>
    </style:style>
    <style:style style:name="T167" style:parent-style-name="Основнойшрифтабзаца" style:family="text">
      <style:text-properties style:text-position="super 65%"/>
    </style:style>
    <style:style style:name="T168" style:parent-style-name="Основнойшрифтабзаца" style:family="text">
      <style:text-properties style:text-position="super 65%"/>
    </style:style>
    <style:style style:name="T169" style:parent-style-name="Основнойшрифтабзаца" style:family="text">
      <style:text-properties style:text-position="super 65%"/>
    </style:style>
    <style:style style:name="T170" style:parent-style-name="Основнойшрифтабзаца" style:family="text">
      <style:text-properties style:text-position="super 65%"/>
    </style:style>
    <style:style style:name="T171" style:parent-style-name="Основнойшрифтабзаца" style:family="text">
      <style:text-properties style:text-position="super 65%"/>
    </style:style>
  </office:automatic-styles>
  <office:body>
    <office:text text:use-soft-page-breaks="true">
      <text:h text:style-name="P1" text:outline-level="1"><text:bookmark-start text:name="anchor0"/><text:bookmark-end text:name="anchor0"/><text:a xlink:href="http://ivo.garant.ru/document/redirect/74626876/0" office:target-frame-name="_top" xlink:show="replace">Приказ Министерства просвещения РФ от 2 сентября 2020 г. № 458 "Об утверждении Порядка приема на обучение по<text:s/>образовательным программам начального общего, основного общего и среднего общего образования"</text:a></text:h>
      <text:p text:style-name="Информацияобизменениях">С изменениями и дополнениями от:</text:p>
      <text:p text:style-name="Информацияобизменениях">8 октября 2021 г., 30 августа 2022 г., 23 января, 30 августа 2023 г., 4 марта, 8 октября 2025 г., 14 января 2026 г.</text:p>
      <text:p text:style-name="Нормальный"/>
      <text:p text:style-name="Нормальный">В соответствии с<text:s/><text:a xlink:href="http://ivo.garant.ru/document/redirect/70291362/108658" office:target-frame-name="_top" xlink:show="replace">частью 8 статьи 55</text:a><text:s/>Федерального закона от 29 декабря 2012 г. № 273-ФЗ "Об образовании в Российской Федерации" (Собрание законодательства Российской Федерации, 2012, № 53, ст. 7598; 2019, № 30, ст. 4134) и<text:s/><text:a xlink:href="http://ivo.garant.ru/document/redirect/72003700/14221" office:target-frame-name="_top" xlink:show="replace">подпунктом 4.2.21 пункта 4</text:a><text:s/>Положения о Министерстве просвещения Российской Федерации, утвержденного<text:s/><text:a xlink:href="http://ivo.garant.ru/document/redirect/72003700/0" office:target-frame-name="_top" xlink:show="replace">постановлением</text:a><text:s/>Правительства Российской Федерации от 28 июля 2018 г. № 884 (Собрание законодательства Российской Федерации, 2018, № 32, ст. 5343), приказываю:</text:p>
      <text:p text:style-name="Нормальный"><text:bookmark-start text:name="anchor1"/><text:bookmark-end text:name="anchor1"/>1. Утвердить прилагаемый<text:s/><text:a xlink:href="#anchor1000" office:target-frame-name="_top" xlink:show="replace">Порядок</text:a><text:s/>приема на обучение по образовательным программам начального общего, основного общего и среднего общего образования.</text:p>
      <text:p text:style-name="Нормальный"><text:bookmark-start text:name="anchor2"/><text:bookmark-end text:name="anchor2"/>2. Признать утратившими силу:</text:p>
      <text:p text:style-name="Нормальный"><text:bookmark-start text:name="anchor21"/><text:bookmark-end text:name="anchor21"/><text:a xlink:href="http://ivo.garant.ru/document/redirect/70630558/0" office:target-frame-name="_top" xlink:show="replace">приказ</text:a><text:s/>Министерства образования и науки Российской Федерации от 22 января 2014 г. № 32 "Об утверждении Порядка приема граждан на обучение по образовательным программам начального общего, основного общего и среднего общего образования" (зарегистрирован Министерством юстиции Российской Федерации 2 апреля 2014 г., регистрационный № 31800);</text:p>
      <text:p text:style-name="Нормальный"><text:bookmark-start text:name="anchor22"/><text:bookmark-end text:name="anchor22"/><text:a xlink:href="http://ivo.garant.ru/document/redirect/72165596/0" office:target-frame-name="_top" xlink:show="replace">приказ</text:a><text:s/>Министерства просвещения Российской Федерации от 17 января 2019 г. № 19 "О внесении изменений в Порядок приема граждан на обучение по образовательным программам начального общего, основного общего и среднего общего образования, утвержденный приказом Министерства образования и науки Российской Федерации от 22 января 2014 г. № 32" (зарегистрирован Министерством юстиции Российской Федерации 4 февраля 2019 г., регистрационный<text:s/>№ 53685).</text:p>
      <text:p text:style-name="P13">Информация об изменениях:</text:p>
      <text:p text:style-name="Информацияоверсии"><text:bookmark-start text:name="anchor3"/><text:bookmark-end text:name="anchor3"/>Пункт 3 изменен с 23 февраля 2026 г. -<text:s/><text:a xlink:href="http://ivo.garant.ru/document/redirect/413624922/1" office:target-frame-name="_top" xlink:show="replace">Приказ</text:a><text:s/>Минпросвещения России от 14 января 2026 г. № 7</text:p>
      <text:p text:style-name="Информацияоверсии"><text:a xlink:href="http://ivo.garant.ru/document/redirect/483425369/3" office:target-frame-name="_top" xlink:show="replace">См. предыдущую редакцию</text:a></text:p>
      <text:p text:style-name="Нормальный">3. Настоящий приказ действует до 1 марта 2032 года.</text:p>
      <text:p text:style-name="Нормальный"/>
      <table:table table:style-name="Table14">
        <table:table-columns>
          <table:table-column table:style-name="TableColumn15"/>
          <table:table-column table:style-name="TableColumn16"/>
        </table:table-columns>
        <table:table-row table:style-name="TableRow17">
          <table:table-cell table:style-name="TableCell18">
            <text:p text:style-name="Прижатыйвлево">Министр</text:p>
          </table:table-cell>
          <table:table-cell table:style-name="TableCell19">
            <text:p text:style-name="P20">С.С. Кравцов</text:p>
          </table:table-cell>
        </table:table-row>
      </table:table>
      <text:p text:style-name="Нормальный"/>
      <text:p text:style-name="Прижатыйвлево">Зарегистрировано в Минюсте РФ 11 сентября 2020 г.</text:p>
      <text:p text:style-name="Прижатыйвлево">Регистрационный № 59783</text:p>
      <text:p text:style-name="Нормальный"/>
      <text:p text:style-name="P21"><text:bookmark-start text:name="anchor1000"/><text:bookmark-end text:name="anchor1000"/><text:span text:style-name="T22">Приложение</text:span></text:p>
      <text:p text:style-name="Нормальный"/>
      <text:p text:style-name="P23"><text:span text:style-name="T24">Утвержден<text:s/></text:span><text:a xlink:href="#anchor0" office:target-frame-name="_top" xlink:show="replace"><text:span text:style-name="T25">приказом</text:span></text:a><text:span text:style-name="T26"><text:s/>Министерства<text:s/></text:span><text:span text:style-name="T27">просвещения Российской Федерации от 02 сентября 2020 г. № 458</text:span></text:p>
      <text:p text:style-name="Нормальный"/>
      <text:h text:style-name="Заголовок1" text:outline-level="1">Порядок приема на обучение по образовательным программам начального общего, основного общего и среднего общего образования</text:h>
      <text:p text:style-name="Информацияобизменениях">С изменениями и дополнениями от:</text:p>
      <text:p text:style-name="Информацияобизменениях">8 октября 2021 г., 30 августа 2022 г., 23 января, 30 августа 2023 г., 4 марта, 8 октября 2025 г.</text:p>
      <text:p text:style-name="Нормальный"/>
      <text:p text:style-name="Нормальный"><text:bookmark-start text:name="anchor1001"/><text:bookmark-end text:name="anchor1001"/>1. Порядок приема на обучение по образовательным программам начального общего, основного общего и среднего общего образования (далее - Порядок) регламентирует правила приема граждан Российской Федерации на обучение по образовательным программам начального общего, основного общего и среднего общего образования в организации, осуществляющие образовательную<text:s/><text:soft-page-break/>деятельность (далее соответственно - основные общеобразовательные программы, общеобразовательные организации).</text:p>
      <text:p text:style-name="Нормальный"><text:bookmark-start text:name="anchor1002"/><text:bookmark-end text:name="anchor1002"/>2. Прием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text:s/><text:a xlink:href="http://ivo.garant.ru/document/redirect/70291362/55" office:target-frame-name="_top" xlink:show="replace">Федеральным законом</text:a><text:s/>от 29 декабря 2012 г. № 273-ФЗ "Об образовании в Российской Федерации"<text:span text:style-name="T28"> </text:span><text:a xlink:href="#anchor10" office:target-frame-name="_top" xlink:show="replace"><text:span text:style-name="T29">1</text:span></text:a><text:s/>(далее - Федеральный закон).</text:p>
      <text:p text:style-name="Нормальный"><text:bookmark-start text:name="anchor1003"/><text:bookmark-end text:name="anchor1003"/>3. Прием иностранных граждан и лиц без<text:s/>гражданства, в том числе соотечественников, проживающих за рубежом, в общеобразовательные организации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осуществляется в соответствии с международными договорами Российской Федерации,<text:s/><text:a xlink:href="http://ivo.garant.ru/document/redirect/70291362/0" office:target-frame-name="_top" xlink:show="replace">Федеральным законом</text:a><text:s/>и настоящим Порядком.</text:p>
      <text:p text:style-name="Нормальный"><text:bookmark-start text:name="anchor1004"/><text:bookmark-end text:name="anchor1004"/>4. Правила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text:s/><text:a xlink:href="http://ivo.garant.ru/document/redirect/70291362/108783" office:target-frame-name="_top" xlink:show="replace">Федеральным законом</text:a><text:span text:style-name="T30"> </text:span><text:a xlink:href="#anchor20" office:target-frame-name="_top" xlink:show="replace"><text:span text:style-name="T31">2</text:span></text:a>.</text:p>
      <text:p text:style-name="Нормальный">Правила приема в государственные образовательные организации субъектов Российской Федерации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закрепленной территории<text:span text:style-name="T32"> </text:span><text:a xlink:href="#anchor30" office:target-frame-name="_top" xlink:show="replace"><text:span text:style-name="T33">3</text:span></text:a>.</text:p>
      <text:p text:style-name="Нормальный">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образования<text:span text:style-name="T34"> </text:span><text:a xlink:href="#anchor40" office:target-frame-name="_top" xlink:show="replace"><text:span text:style-name="T35">4</text:span></text:a>.</text:p>
      <text:p text:style-name="P36">Информация об изменениях:</text:p>
      <text:p text:style-name="Информацияоверсии"><text:bookmark-start text:name="anchor1005"/><text:bookmark-end text:name="anchor1005"/>Пункт 5 изменен с 1 марта 2022 г. -<text:s/><text:a xlink:href="http://ivo.garant.ru/document/redirect/403024912/1021" office:target-frame-name="_top" xlink:show="replace">Приказ</text:a><text:s/>Минпросвещения России от 8 октября 2021 г. № 707</text:p>
      <text:p text:style-name="Информацияоверсии"><text:a xlink:href="http://ivo.garant.ru/document/redirect/77319056/1005" office:target-frame-name="_top" xlink:show="replace">См. предыдущую редакцию</text:a></text:p>
      <text:p text:style-name="Нормальный">5. Закрепление муниципальных образовательных организаций за конкретными территориями муниципального района, муниципального округа, городского округа осуществляется органами местного самоуправления муниципальных районов, муниципальных округов и городских округов по решению вопросов местного значения в сфере образования.</text:p>
      <text:p text:style-name="Нормальный">В субъектах Российской Федерации - городах федерального значения Москве, Санкт-Петербурге и Севастопол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Санкт-Петербурга и Севастополя<text:span text:style-name="T37"> </text:span><text:a xlink:href="#anchor50" office:target-frame-name="_top" xlink:show="replace"><text:span text:style-name="T38">5</text:span></text:a>.</text:p>
      <text:p text:style-name="P39">Информация об изменениях:</text:p>
      <text:p text:style-name="Информацияоверсии"><text:bookmark-start text:name="anchor1006"/><text:bookmark-end text:name="anchor1006"/>Пункт 6 изменен с 1 марта 2022 г. -<text:s/><text:a xlink:href="http://ivo.garant.ru/document/redirect/403024912/1022" office:target-frame-name="_top" xlink:show="replace">Приказ</text:a><text:s/>Минпросвещения России от 8 октября 2021 г. № 707</text:p>
      <text:p text:style-name="Информацияоверсии"><text:a xlink:href="http://ivo.garant.ru/document/redirect/77319056/1006" office:target-frame-name="_top" xlink:show="replace">См. предыдущую редакцию</text:a></text:p>
      <text:p text:style-name="Нормальный">6. Муниципальные образовательные организации и государственные образовательные организации субъектов Российской Федерации размещают на своих информационном стенде и официальном сайте в информационно-телекоммуникационной сети "Интернет" (далее - сеть Интернет) издаваемый не позднее 15 марта текущего года соответственно распорядительный акт органа местного самоуправления муниципального района, муниципального округа или городского округа по решению вопросов местного значения в сфере образования или распорядительный акт органа исполнительной власти субъекта Российской Федерации, осуществляющего государственное управление в сфере образования, о закреплении образовательных организаций за соответственно конкретными территориями муниципального района (муниципального округа, городского округа) или субъекта Российской Федерации в течение 10 календарных дней с момента его издания.</text:p>
      <text:p text:style-name="Нормальный">Образовательные организации субъектов Российской Федерации - городов федерального значения Москвы, Санкт-Петербурга<text:s/>и Севастополя размещают на своих информационном стенде и официальном сайте в сети Интернет издаваемый не позднее 15 марта текущего года<text:s/><text:soft-page-break/>распорядительный акт органа, определенного законами указанных субъектов Российской Федерации, о закреплении указанных организаций за конкретными территориями в течение 10 календарных дней с момента его издания.</text:p>
      <text:p text:style-name="Нормальный"><text:bookmark-start text:name="anchor1007"/><text:bookmark-end text:name="anchor1007"/>7. Правила приема в конкретную общеобразовательную организацию на обучение по основным общеобразовательным программам в части, не урегулированной<text:s/><text:a xlink:href="http://ivo.garant.ru/document/redirect/70291362/55" office:target-frame-name="_top" xlink:show="replace">законодательством</text:a><text:s/>об образовании, устанавливаются общеобразовательной организацией самостоятельно<text:span text:style-name="T40"> </text:span><text:a xlink:href="#anchor60" office:target-frame-name="_top" xlink:show="replace"><text:span text:style-name="T41">6</text:span></text:a>.</text:p>
      <text:p text:style-name="Нормальный">Прием на обучение в филиал общеобразовательной организации осуществляется в<text:s/>соответствии с правилами приема на обучение в общеобразовательной организации.</text:p>
      <text:p text:style-name="Нормальный"><text:bookmark-start text:name="anchor1008"/><text:bookmark-end text:name="anchor1008"/>8. Получение начального общего образования в общеобразовательных организациях начинается по достижении детьми возраста шести лет и шести месяцев при отсутствии противопоказаний<text:s/>по состоянию здоровья, но не позже достижения ими возраста восьми лет. По заявлению родителей (законных представителей) детей учредитель общеобразовательной организации вправе разрешить прием детей в общеобразовательную организацию на обучение по образовательным программам начального общего образования в более раннем или более позднем возрасте<text:span text:style-name="T42"> </text:span><text:a xlink:href="#anchor70" office:target-frame-name="_top" xlink:show="replace"><text:span text:style-name="T43">7</text:span></text:a>.</text:p>
      <text:p text:style-name="Нормальный"><text:bookmark-start text:name="anchor1009"/><text:bookmark-end text:name="anchor1009"/>9. Во внеочередном порядке предоставляются места в общеобразовательных организациях, имеющих интернат:</text:p>
      <text:p text:style-name="Нормальный">детям, указанным в<text:s/><text:a xlink:href="http://ivo.garant.ru/document/redirect/10164358/445" office:target-frame-name="_top" xlink:show="replace">пункте 5 статьи 44</text:a><text:s/>Закона Российской Федерации от 17 января 1992 г. № 2202-1 "О прокуратуре Российской Федерации"<text:span text:style-name="T44"> </text:span><text:a xlink:href="#anchor80" office:target-frame-name="_top" xlink:show="replace"><text:span text:style-name="T45">8</text:span></text:a>;</text:p>
      <text:p text:style-name="Нормальный">детям, указанным в<text:s/><text:a xlink:href="http://ivo.garant.ru/document/redirect/10103670/193" office:target-frame-name="_top" xlink:show="replace">пункте 3 статьи 19</text:a><text:s/>Закона Российской Федерации от 26 июня 1992 г. № 3132-1 "О статусе судей в Российской Федерации"<text:span text:style-name="T46"> </text:span><text:a xlink:href="#anchor90" office:target-frame-name="_top" xlink:show="replace"><text:span text:style-name="T47">9</text:span></text:a>;</text:p>
      <text:p text:style-name="Нормальный">детям, указанным в<text:s/><text:a xlink:href="http://ivo.garant.ru/document/redirect/12181539/3525" office:target-frame-name="_top" xlink:show="replace">части 25 статьи 35</text:a><text:s/>Федерального закона от 28 декабря 2010 г. № 403-ФЗ "О Следственном комитете Российской Федерации"<text:span text:style-name="T48"> </text:span><text:a xlink:href="#anchor100" office:target-frame-name="_top" xlink:show="replace"><text:span text:style-name="T49">10</text:span></text:a>.</text:p>
      <text:p text:style-name="P50">Информация об изменениях:</text:p>
      <text:p text:style-name="Информацияоверсии"><text:bookmark-start text:name="anchor1091"/><text:bookmark-end text:name="anchor1091"/>Приложение дополнено пунктом 9.1 с 7 октября 2023 г. -<text:s/><text:a xlink:href="http://ivo.garant.ru/document/redirect/407727146/11" office:target-frame-name="_top" xlink:show="replace">Приказ</text:a><text:s/>Минпросвещения России от 30 августа 2023 г. № 642</text:p>
      <text:p text:style-name="Нормальный">9<text:span text:style-name="T51"> 1</text:span>. Во внеочередном порядке предоставляются места в государственных и муниципальных общеобразовательных организациях детям, указанным в<text:s/><text:a xlink:href="http://ivo.garant.ru/document/redirect/178792/248" office:target-frame-name="_top" xlink:show="replace">пункте 8 статьи 24</text:a><text:s/>Федерального закона от 27 мая 1998 г. N 76-ФЗ "О статусе военнослужащих", и детям, указанным в<text:s/><text:a xlink:href="http://ivo.garant.ru/document/redirect/71433920/281" office:target-frame-name="_top" xlink:show="replace">статье 28<text:span text:style-name="T52"> 1</text:span></text:a><text:s/>Федерального закона от 3 июля 2016 г. N 226-ФЗ "О войсках национальной гвардии Российской Федерации", по месту жительства их семей.</text:p>
      <text:p text:style-name="Нормальный"><text:bookmark-start text:name="anchor1010"/><text:bookmark-end text:name="anchor1010"/>10. В первоочередном порядке предоставляются места в государственных и муниципальных общеобразовательных организациях детям, указанным в<text:s/><text:a xlink:href="http://ivo.garant.ru/document/redirect/178792/190602" office:target-frame-name="_top" xlink:show="replace">абзаце втором части 6 статьи 19</text:a><text:s/>Федерального закона от 27 мая 1998 г. № 76-ФЗ "О статусе военнослужащих", по месту жительства их семей<text:span text:style-name="T53"> </text:span><text:a xlink:href="#anchor110" office:target-frame-name="_top" xlink:show="replace"><text:span text:style-name="T54">11</text:span></text:a>.</text:p>
      <text:p text:style-name="Нормальный">В первоочередном порядке также предоставляются места в общеобразовательных организациях по месту жительства независимо от формы собственности детям, указанным в<text:s/><text:a xlink:href="http://ivo.garant.ru/document/redirect/12182530/4606" office:target-frame-name="_top" xlink:show="replace">части 6 статьи 46</text:a><text:s/>Федерального закона от 7 февраля 2011 г. № 3-ФЗ "О полиции"<text:span text:style-name="T55"> </text:span><text:a xlink:href="#anchor120" office:target-frame-name="_top" xlink:show="replace"><text:span text:style-name="T56">12</text:span></text:a>, детям сотрудников органов внутренних дел, не являющихся сотрудниками полиции<text:span text:style-name="T57"> </text:span><text:a xlink:href="#anchor130" office:target-frame-name="_top" xlink:show="replace"><text:span text:style-name="T58">13</text:span></text:a>, и детям, указанным в<text:s/><text:a xlink:href="http://ivo.garant.ru/document/redirect/70291410/314" office:target-frame-name="_top" xlink:show="replace">части 14 статьи 3</text:a><text:s/>Федерального закона от 30 декабря 2012 г. № 283-ФЗ "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text:span text:style-name="T59"> </text:span><text:a xlink:href="#anchor140" office:target-frame-name="_top" xlink:show="replace"><text:span text:style-name="T60">14</text:span></text:a>.</text:p>
      <text:p text:style-name="Нормальный"><text:bookmark-start text:name="anchor1011"/><text:bookmark-end text:name="anchor1011"/>11. Прием на обучение в общеобразовательную организацию проводится на принципах равных условий приема для всех поступающих, за исключением лиц, которым в соответствии с<text:s/><text:a xlink:href="http://ivo.garant.ru/document/redirect/70291362/67" office:target-frame-name="_top" xlink:show="replace">Федеральным законом</text:a><text:s/>предоставлены особые права (преимущества) при приеме на обучение<text:span text:style-name="T61"> </text:span><text:a xlink:href="#anchor150" office:target-frame-name="_top" xlink:show="replace"><text:span text:style-name="T62">15</text:span></text:a>.</text:p>
      <text:p text:style-name="P63">Информация об изменениях:</text:p>
      <text:p text:style-name="Информацияоверсии"><text:bookmark-start text:name="anchor1012"/><text:bookmark-end text:name="anchor1012"/>Пункт 12 изменен с 24 февраля 2023 г. -<text:s/><text:a xlink:href="http://ivo.garant.ru/document/redirect/406368393/101" office:target-frame-name="_top" xlink:show="replace">Приказ</text:a><text:s/>Минпросвещения России от 23 января 2023 г. № 47</text:p>
      <text:p text:style-name="Информацияоверсии"><text:a xlink:href="http://ivo.garant.ru/document/redirect/76809938/1012" office:target-frame-name="_top" xlink:show="replace">См. предыдущую редакцию</text:a></text:p>
      <text:p text:style-name="Нормальный">12. Ребенок, в том числе усыновленный (удочеренный) или находящийся под опекой или попечительством в семье, включая приемную семью либо в случаях, предусмотренных законами субъектов Российской Федерации, патронатную семью, имеет право преимущественного приема на обучение по основным общеобразовательным программам в государственную или муниципальную образовательную организацию, в которой обучаются его брат и (или) сестра (полнородные и<text:s/><text:soft-page-break/>неполнородные, усыновленные (удочеренные), дети, опекунами (попечителями) которых являются родители (законные представители) этого ребенка, или дети, родителями (законными представителями) которых являются опекуны (попечители) этого ребенка, за исключением случаев, предусмотренных<text:s/><text:a xlink:href="http://ivo.garant.ru/document/redirect/70291362/108786" office:target-frame-name="_top" xlink:show="replace">частями 5</text:a><text:s/>и<text:s/><text:a xlink:href="http://ivo.garant.ru/document/redirect/70291362/108787" office:target-frame-name="_top" xlink:show="replace">6 статьи 67</text:a><text:s/>Федерального закона<text:span text:style-name="T64"> </text:span><text:a xlink:href="#anchor160" office:target-frame-name="_top" xlink:show="replace"><text:span text:style-name="T65">16</text:span></text:a>.</text:p>
      <text:p text:style-name="Нормальный">Дети, указанные в<text:s/><text:a xlink:href="http://ivo.garant.ru/document/redirect/70291362/109016" office:target-frame-name="_top" xlink:show="replace">части 6 статьи 86</text:a><text:s/>Федерального закона<text:span text:style-name="T66"> </text:span><text:a xlink:href="#anchor170" office:target-frame-name="_top" xlink:show="replace"><text:span text:style-name="T67">17</text:span></text:a>, пользуются преимущественным правом приема в общеобразовательные организации со специальными наименованиями "кадетская школа", "кадетский (морской кадетский) корпус" и "казачий кадетский корпус",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span text:style-name="T68"> </text:span><text:a xlink:href="#anchor180" office:target-frame-name="_top" xlink:show="replace"><text:span text:style-name="T69">18</text:span></text:a>.</text:p>
      <text:p text:style-name="Нормальный"><text:bookmark-start text:name="anchor1013"/><text:bookmark-end text:name="anchor1013"/>13. Дети с ограниченными возможностями здоровья принимаются на обучение по адаптированной образовательной программе начального общего, основного общего и среднего общего образования (далее - адаптированная образовательная программа) только с согласия их родителей (законных представителей) и на основании рекомендаций психолого-медико-педагогической комиссии<text:span text:style-name="T70"> </text:span><text:a xlink:href="#anchor190" office:target-frame-name="_top" xlink:show="replace"><text:span text:style-name="T71">19</text:span></text:a>.</text:p>
      <text:p text:style-name="Нормальный">Поступающие с ограниченными возможностями здоровья, достигшие возраста<text:s/>восемнадцати лет, принимаются на обучение по адаптированной образовательной программе только с согласия самих поступающих.</text:p>
      <text:p text:style-name="Нормальный"><text:bookmark-start text:name="anchor1014"/><text:bookmark-end text:name="anchor1014"/>14. Прием в общеобразовательную организацию осуществляется в течение всего учебного года при наличии свободных мест.</text:p>
      <text:p text:style-name="P72">Информация об изменениях:</text:p>
      <text:p text:style-name="Информацияоверсии"><text:bookmark-start text:name="anchor1015"/><text:bookmark-end text:name="anchor1015"/>Пункт 15 изменен с 1 апреля 2025 г. -<text:s/><text:a xlink:href="http://ivo.garant.ru/document/redirect/411663591/1001" office:target-frame-name="_top" xlink:show="replace">Приказ</text:a><text:s/>Минпросвещения России от 4 марта 2025 г. № 171</text:p>
      <text:p text:style-name="Информацияоверсии"><text:a xlink:href="http://ivo.garant.ru/document/redirect/483404990/1015" office:target-frame-name="_top" xlink:show="replace">См.<text:s/>предыдущую редакцию</text:a></text:p>
      <text:p text:style-name="Нормальный">15. В приеме в государственную или муниципальную образовательную организацию может быть отказано только по причине отсутствия в ней свободных мест, а также при невыполнении условий, установленных<text:s/><text:a xlink:href="http://ivo.garant.ru/document/redirect/70291362/78021" office:target-frame-name="_top" xlink:show="replace">частью 2<text:span text:style-name="T73"> 1</text:span><text:s/>статьи 78</text:a><text:s/>Федерального закона, за исключением случаев, предусмотренных<text:s/><text:a xlink:href="http://ivo.garant.ru/document/redirect/70291362/108786" office:target-frame-name="_top" xlink:show="replace">частями 5</text:a><text:s/>и<text:s/><text:a xlink:href="http://ivo.garant.ru/document/redirect/70291362/108787" office:target-frame-name="_top" xlink:show="replace">6 статьи 67</text:a><text:s/>и<text:s/><text:a xlink:href="http://ivo.garant.ru/document/redirect/70291362/88" office:target-frame-name="_top" xlink:show="replace">статьей 88</text:a><text:s/>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span text:style-name="T74"> </text:span><text:a xlink:href="#anchor200" office:target-frame-name="_top" xlink:show="replace"><text:span text:style-name="T75">20</text:span></text:a>.</text:p>
      <text:p text:style-name="P76">Информация об изменениях:</text:p>
      <text:p text:style-name="Информацияоверсии"><text:bookmark-start text:name="anchor1016"/><text:bookmark-end text:name="anchor1016"/>Пункт 16 изменен с 1 марта 2023 г. -<text:s/><text:a xlink:href="http://ivo.garant.ru/document/redirect/405536595/1001" office:target-frame-name="_top" xlink:show="replace">Приказ</text:a><text:s/>Минпросвещения России от 30<text:s/>августа 2022 г. № 784</text:p>
      <text:p text:style-name="Информацияоверсии"><text:a xlink:href="http://ivo.garant.ru/document/redirect/76809938/1016" office:target-frame-name="_top" xlink:show="replace">См. предыдущую редакцию</text:a></text:p>
      <text:p text:style-name="Нормальный">16. Государственные образовательные организации субъектов Российской Федерации или муниципальные образовательные организации с целью проведения организованного приема детей в первый класс размещают на своих информационном стенде и официальном сайте в сети Интернет, а также в федеральной государственной информационной системе<text:s/><text:a xlink:href="https://www.gosuslugi.ru" office:target-frame-name="_top" xlink:show="replace">"Единый портал</text:a><text:s/>государственных и муниципальных услуг (функций)<text:a xlink:href="#anchor201" office:target-frame-name="_top" xlink:show="replace">20<text:span text:style-name="T77"> 1</text:span></text:a>" (далее - ЕПГУ) информацию:</text:p>
      <text:p text:style-name="Нормальный">о количестве мест в первых классах не позднее 10 календарных дней с момента издания распорядительного акта, указанного в<text:s/><text:a xlink:href="#anchor1006" office:target-frame-name="_top" xlink:show="replace">пункте 6</text:a><text:s/>Порядка;</text:p>
      <text:p text:style-name="Нормальный">о наличии свободных мест в первых классах для приема детей, не проживающих на закрепленной территории, не позднее 5 июля текущего года.</text:p>
      <text:p text:style-name="P78">Информация об изменениях:</text:p>
      <text:p text:style-name="Информацияоверсии"><text:bookmark-start text:name="anchor1017"/><text:bookmark-end text:name="anchor1017"/>Пункт 17 изменен с 7 октября 2023 г. -<text:s/><text:a xlink:href="http://ivo.garant.ru/document/redirect/407727146/12" office:target-frame-name="_top" xlink:show="replace">Приказ</text:a><text:s/>Минпросвещения России от 30 августа 2023 г. № 642</text:p>
      <text:p text:style-name="Информацияоверсии"><text:a xlink:href="http://ivo.garant.ru/document/redirect/76825213/1017" office:target-frame-name="_top" xlink:show="replace">См. предыдущую редакцию</text:a></text:p>
      <text:p text:style-name="Нормальный">17. Прием заявлений о приеме на обучение в первый класс для детей, указанных в<text:s/><text:a xlink:href="#anchor1009" office:target-frame-name="_top" xlink:show="replace">пунктах 9</text:a>,<text:s/><text:a xlink:href="#anchor1091" office:target-frame-name="_top" xlink:show="replace">9<text:span text:style-name="T79"> 1</text:span></text:a>,<text:s/><text:a xlink:href="#anchor1010" office:target-frame-name="_top" xlink:show="replace">10</text:a><text:s/>и<text:s/><text:a xlink:href="#anchor1012" office:target-frame-name="_top" xlink:show="replace">12</text:a><text:s/>Порядка, а также проживающих на закрепленной территории, начинается не позднее 1 апреля текущего года и завершается 30<text:s/>июня текущего года.</text:p>
      <text:p text:style-name="P80">ГАРАНТ:</text:p>
      <text:p text:style-name="Комментарий"><text:bookmark-start text:name="anchor10172"/><text:bookmark-end text:name="anchor10172"/><text:a xlink:href="http://ivo.garant.ru/document/redirect/405310389/1111" office:target-frame-name="_top" xlink:show="replace">Решением</text:a><text:s/>Верховного Суда РФ от 18 августа 2022 г. № АКПИ22-460 абзац второй пункта 17 признан не противоречащими действующему законодательству в части установления срока издания руководителем общеобразовательной организации распорядительного акта о приеме на обучение детей, указанных в<text:s/><text:a xlink:href="#anchor1017" office:target-frame-name="_top" xlink:show="replace">абзаце первом</text:a><text:s/>этого пункта, в течение 3 рабочих дней после завершения приема заявлений о приеме на обучение в первый класс</text:p>
      <text:p text:style-name="Нормальный">Руководитель общеобразовательной организации издает распорядительный акт о приеме на обучение детей, указанных в<text:s/><text:a xlink:href="#anchor1017" office:target-frame-name="_top" xlink:show="replace">абзаце первом</text:a><text:s/>настоящего пункта, в течение 3 рабочих дней после завершения приема заявлений о приеме на обучение в первый класс.</text:p>
      <text:p text:style-name="Нормальный">Для детей, не проживающих на закрепленной территории, прием заявлений о приеме на обучение в первый класс начинается 6 июля текущего года до момента заполнения свободных мест, но не позднее 5 сентября текущего года.</text:p>
      <text:p text:style-name="Нормальный"><text:bookmark-start text:name="anchor100174"/><text:bookmark-end text:name="anchor100174"/>Государственные образовательные организации субъекта Российской Федерации и муниципальные образовательные организации, закончившие прием в первый класс всех детей, указанных в<text:s/><text:a xlink:href="#anchor1009" office:target-frame-name="_top" xlink:show="replace">пунктах 9</text:a>,<text:s/><text:a xlink:href="#anchor1091" office:target-frame-name="_top" xlink:show="replace">9<text:span text:style-name="T81"> 1</text:span></text:a>,<text:s/><text:a xlink:href="#anchor1010" office:target-frame-name="_top" xlink:show="replace">10</text:a><text:s/>и<text:s/><text:a xlink:href="#anchor1012" office:target-frame-name="_top" xlink:show="replace">12</text:a><text:s/>Порядка, а также проживающих на закрепленной территории, осуществляют прием детей, не проживающих на закрепленной территории, ранее 6 июля текущего года.</text:p>
      <text:p text:style-name="Нормальный"><text:bookmark-start text:name="anchor10174"/><text:bookmark-end text:name="anchor10174"/>Орган исполнительной власти субъекта Российской Федерации, осуществляющий государственное управление в сфере образования, вправе предусмотреть возможность проактивного направления гражданам информации о возможности получения услуги по подаче заявления о приеме на обучение в личном кабинете<text:s/><text:a xlink:href="https://www.gosuslugi.ru" office:target-frame-name="_top" xlink:show="replace">ЕПГУ</text:a><text:s/>на основании данных, содержащихся в региональных государственных информационных системах субъектов Российской Федерации, созданных органами государственной власти субъектов Российской Федерации.</text:p>
      <text:p text:style-name="Нормальный"><text:bookmark-start text:name="anchor1018"/><text:bookmark-end text:name="anchor1018"/>18. Организация индивидуального отбора при прием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text:s/>и в порядке, которые предусмотрены законодательством субъекта Российской Федерации<text:span text:style-name="T82"> </text:span><text:a xlink:href="#anchor210" office:target-frame-name="_top" xlink:show="replace"><text:span text:style-name="T83">21</text:span></text:a>.</text:p>
      <text:p text:style-name="P84">Информация об изменениях:</text:p>
      <text:p text:style-name="Информацияоверсии"><text:bookmark-start text:name="anchor1019"/><text:bookmark-end text:name="anchor1019"/>Пункт 19 изменен с 1 марта 2023 г. -<text:s/><text:a xlink:href="http://ivo.garant.ru/document/redirect/405536595/1003" office:target-frame-name="_top" xlink:show="replace">Приказ</text:a><text:s/>Минпросвещения России от 30 августа 2022 г. № 784</text:p>
      <text:p text:style-name="Информацияоверсии"><text:a xlink:href="http://ivo.garant.ru/document/redirect/76809938/1019" office:target-frame-name="_top" xlink:show="replace">См. предыдущую редакцию</text:a></text:p>
      <text:p text:style-name="Нормальный">19. Организация конкурса или индивидуального отбора при прием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образовательными программами спортивной подготовки,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span text:style-name="T85"> </text:span><text:a xlink:href="#anchor220" office:target-frame-name="_top" xlink:show="replace"><text:span text:style-name="T86">22</text:span></text:a>.</text:p>
      <text:p text:style-name="Нормальный"><text:bookmark-start text:name="anchor1020"/><text:bookmark-end text:name="anchor1020"/>20. При приеме на обучение общеобразовательная организация обязана ознакомить поступающего и (или) его родителей (законных представителей) со своим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span text:style-name="T87"> </text:span><text:a xlink:href="#anchor230" office:target-frame-name="_top" xlink:show="replace"><text:span text:style-name="T88">23</text:span></text:a>.</text:p>
      <text:p text:style-name="Нормальный"><text:bookmark-start text:name="anchor1021"/><text:bookmark-end text:name="anchor1021"/>21. При приеме на обучение по имеющим государственную аккредитацию образовательным программам начального общего и основного общего образования выбор языка образования, изучаемых родного языка из числа языков народов Российской<text:s/>Федерации, в том числе русского языка как родного языка, государственных языков республик Российской Федерации осуществляется по заявлению родителей (законных представителей) детей<text:span text:style-name="T89"> </text:span><text:a xlink:href="#anchor240" office:target-frame-name="_top" xlink:show="replace"><text:span text:style-name="T90">24</text:span></text:a>.</text:p>
      <text:p text:style-name="Нормальный"><text:bookmark-start text:name="anchor1022"/><text:bookmark-end text:name="anchor1022"/>22. Прием на обучение по основным<text:s/>общеобразовательным программам осуществляется по личному заявлению родителя (законного представителя) ребенка или поступающего, реализующего право, предусмотренное<text:s/><text:a xlink:href="http://ivo.garant.ru/document/redirect/70291362/108396" office:target-frame-name="_top" xlink:show="replace">пунктом 1 части 1 статьи 34</text:a><text:s/>Федерального закона<text:span text:style-name="T91"> </text:span><text:a xlink:href="#anchor250" office:target-frame-name="_top" xlink:show="replace"><text:span text:style-name="T92">25</text:span></text:a>.</text:p>
      <text:p text:style-name="P93">Информация об изменениях:</text:p>
      <text:p text:style-name="Информацияоверсии"><text:bookmark-start text:name="anchor1023"/><text:bookmark-end text:name="anchor1023"/>Пункт 23 изменен с 1 апреля 2025 г. -<text:s/><text:a xlink:href="http://ivo.garant.ru/document/redirect/411663591/1002" office:target-frame-name="_top" xlink:show="replace">Приказ</text:a><text:s/>Минпросвещения России от 4 марта 2025 г. № 171</text:p>
      <text:p text:style-name="Информацияоверсии"><text:a xlink:href="http://ivo.garant.ru/document/redirect/483404990/1023" office:target-frame-name="_top" xlink:show="replace">См. предыдущую редакцию</text:a></text:p>
      <text:soft-page-break/>
      <text:p text:style-name="Нормальный">23. Родитель (родители) (законный (законные) представитель (представители) ребенка, являющегося гражданином Российской Федерации, или поступающий, являющийся гражданином Российской Федерации, заявление о приеме на обучение и документы для приема на обучение, указанные в<text:s/><text:a xlink:href="#anchor1026" office:target-frame-name="_top" xlink:show="replace">пункте 26</text:a><text:s/>Порядка, подает (подают) одним из следующих способов:</text:p>
      <text:p text:style-name="Нормальный">в электронной форме посредством<text:s/><text:a xlink:href="https://www.gosuslugi.ru" office:target-frame-name="_top" xlink:show="replace">ЕПГУ</text:a>;</text:p>
      <text:p text:style-name="Нормальный">с использованием функционала (сервисов) региональных государственных информационных систем субъектов Российской Федерации, созданных органами государственной власти субъектов Российской Федерации (при наличии), интегрированных с<text:s/><text:a xlink:href="https://www.gosuslugi.ru" office:target-frame-name="_top" xlink:show="replace">ЕПГУ</text:a>;</text:p>
      <text:p text:style-name="Нормальный">через операторов почтовой связи общего пользования заказным письмом с уведомлением о вручении;</text:p>
      <text:p text:style-name="Нормальный">лично в общеобразовательную организацию.</text:p>
      <text:p text:style-name="Нормальный">Общеобразовательная организация осуществляет проверку достоверности сведений, указанных в заявлении о приеме на обучение, и соответствия действительности поданных электронных образов документов. При проведении указанной проверки общеобразовательная организация вправе обращаться к соответствующим государственным информационным системам, в государственные (муниципальные) органы и организации.</text:p>
      <text:p text:style-name="Нормальный">Информация о результатах рассмотрения заявления о приеме на обучение направляется на указанный в заявлении о приеме на обучение адрес (почтовый и (или) электронный) и в личный кабинет<text:s/><text:a xlink:href="https://www.gosuslugi.ru" office:target-frame-name="_top" xlink:show="replace">ЕПГУ</text:a><text:s/>(при условии завершения прохождения процедуры регистрации в единой системе идентификации и аутентификации при предоставлении согласия родителем(ями) (законным(ыми) представителем(ями) ребенка или поступающим).</text:p>
      <text:p text:style-name="P94">Информация об изменениях:</text:p>
      <text:p text:style-name="Информацияоверсии"><text:bookmark-start text:name="anchor1231"/><text:bookmark-end text:name="anchor1231"/>Пункт 23 изменен с 20 октября 2025 г. -<text:s/><text:a xlink:href="http://ivo.garant.ru/document/redirect/412823193/1011" office:target-frame-name="_top" xlink:show="replace">Приказ</text:a><text:s/>Минпросвещения России от 8 октября 2025 г. № 727</text:p>
      <text:p text:style-name="Информацияоверсии"><text:a xlink:href="http://ivo.garant.ru/document/redirect/483410961/1231" office:target-frame-name="_top" xlink:show="replace">См.<text:s/>предыдущую редакцию</text:a></text:p>
      <text:p text:style-name="Нормальный">23(1).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подает<text:s/>(подают) заявление о приеме на обучение и документы для приема на обучение, указанные в<text:s/><text:a xlink:href="#anchor1261" office:target-frame-name="_top" xlink:show="replace">пунктах 26(1)</text:a><text:s/>и<text:s/><text:a xlink:href="#anchor1262" office:target-frame-name="_top" xlink:show="replace">26(2)</text:a><text:s/>Порядка, одним из следующих способов:</text:p>
      <text:p text:style-name="Нормальный">в электронной форме посредством<text:s/><text:a xlink:href="https://www.gosuslugi.ru" office:target-frame-name="_top" xlink:show="replace">ЕПГУ</text:a>;</text:p>
      <text:p text:style-name="Нормальный">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Нормальный">через операторов почтовой связи общего пользования заказным письмом с уведомлением о вручении.</text:p>
      <text:p text:style-name="Нормальный">Общеобразовательная организация проводит проверку комплектности документов, предусмотренных<text:s/><text:a xlink:href="#anchor1261" office:target-frame-name="_top" xlink:show="replace">пунктами 26(1)</text:a><text:s/>и<text:s/><text:a xlink:href="#anchor1262" office:target-frame-name="_top" xlink:show="replace">26(2)</text:a><text:s/>Порядка, в течение 5 рабочих дней со дня их представления.</text:p>
      <text:p text:style-name="Нормальный">В случае представления неполного комплекта документов, предусмотренных<text:s/><text:a xlink:href="#anchor1261" office:target-frame-name="_top" xlink:show="replace">пунктами 26(1)</text:a><text:s/>и<text:s/><text:a xlink:href="#anchor1262" office:target-frame-name="_top" xlink:show="replace">26(2)</text:a><text:s/>Порядка, общеобразовательная организация возвращает заявление без его рассмотрения.</text:p>
      <text:p text:style-name="Нормальный">В случае представления полного комплекта документов, предусмотренных<text:s/><text:a xlink:href="#anchor1261" office:target-frame-name="_top" xlink:show="replace">пунктами 26(1)</text:a><text:s/>и<text:s/><text:a xlink:href="#anchor1262" office:target-frame-name="_top" xlink:show="replace">26(2)</text:a><text:s/>Порядка, общеобразовательная организация в течение 25 рабочих дней осуществляет проверку достоверности предоставленных документов. При проведении указанной проверки общеобразовательная организация обращается к соответствующим государственным информационным системам и (или) в государственные<text:s/>(муниципальные) органы, включая органы внутренних дел, и организации.</text:p>
      <text:p text:style-name="Нормальный">В случае представления полного комплекта документов, предусмотренных<text:s/><text:a xlink:href="#anchor1261" office:target-frame-name="_top" xlink:show="replace">пунктами 26(1)</text:a><text:s/>и<text:s/><text:a xlink:href="#anchor1262" office:target-frame-name="_top" xlink:show="replace">26(2)</text:a><text:s/>Порядка, и со дня подтверждения их достоверности ребенок, являющийся иностранным гражданином или лицом без гражданства, или поступающий, являющийся иностранным гражданином или лицом без гражданства, направляется общеобразовательной организацией в государственную или муниципальную общеобразовательную организацию (далее - тестирующая организация) для прохождения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далее - тестирование). Положения настоящего абзаца не применяются при осуществлении перевода<text:s/><text:soft-page-break/>иностранных граждан и лиц без гражданства из одной общеобразовательной организации в другую в соответствии с<text:s/><text:a xlink:href="http://ivo.garant.ru/document/redirect/406882496/1000" office:target-frame-name="_top" xlink:show="replace">Порядком и условиями</text:a><text:s/>осуществления перевода обучающихся из одной организации, осуществляющей образовательную деятельность по образовательным программам начального общего, основного общего и среднего общего образования, в другие организации, осуществляющие образовательную деятельность по образовательным программам соответствующих уровня и направленности, утвержденными<text:s/><text:a xlink:href="http://ivo.garant.ru/document/redirect/406882496/0" office:target-frame-name="_top" xlink:show="replace">приказом</text:a><text:s/>Министерства просвещения Российской Федерации от 6 апреля 2023 г. N 240 (зарегистрирован Министерством юстиции Российской Федерации 15 мая 2023 г., регистрационный N 73315), с изменениями, внесенными<text:s/><text:a xlink:href="http://ivo.garant.ru/document/redirect/411709749/0" office:target-frame-name="_top" xlink:show="replace">приказом</text:a><text:s/>Министерства просвещения Российской Федерации от 17 февраля 2025 г. N 108 (зарегистрирован Министерством юстиции Российской Федерации 18 марта 2025 г., регистрационный N 81584), действующим до 1 сентября 2029 г.</text:p>
      <text:p text:style-name="Нормальный"><text:bookmark-start text:name="anchor12319"/><text:bookmark-end text:name="anchor12319"/>Представление при приеме на обучение по образовательным программам среднего общего образования в дополнение к комплекту документов, предусмотренных<text:s/><text:a xlink:href="#anchor1261" office:target-frame-name="_top" xlink:show="replace">пунктами 26(1)</text:a><text:s/>и<text:s/><text:a xlink:href="#anchor1262" office:target-frame-name="_top" xlink:show="replace">26(2)</text:a><text:s/>Порядка, полученного иностранным гражданином или лицом без гражданства, успешно прошедшим государственную итоговую аттестацию по образовательным программам основного общего образования<text:span text:style-name="T95"> </text:span><text:a xlink:href="#anchor25111" office:target-frame-name="_top" xlink:show="replace"><text:span text:style-name="T96">25(1)</text:span></text:a>, аттестата об основном общем образовании, образец которого установлен Министерством просвещения Российской Федерации<text:span text:style-name="T97"> </text:span><text:a xlink:href="#anchor25222" office:target-frame-name="_top" xlink:show="replace"><text:span text:style-name="T98">25(2)</text:span></text:a>, приравнивается к представлению информации об успешном прохождении им тестирования. Направление иностранного гражданина или лица без гражданства<text:s/>в<text:s/>тестирующую организацию в этом случае не осуществляется.</text:p>
      <text:p text:style-name="Нормальный">Информация о направлении на тестирование ребенка, являющегося<text:s/>иностранным гражданином или лицом без гражданства, или поступающего, являющегося иностранным гражданином или лицом без гражданства, направляется по адресу электронной почты или почтовому адресу, указанному в заявлении о приеме на обучение, и в личный кабинет<text:s/><text:a xlink:href="https://www.gosuslugi.ru" office:target-frame-name="_top" xlink:show="replace">ЕПГУ</text:a><text:s/>(при наличии).</text:p>
      <text:p text:style-name="Нормальный">Одновременно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ая организация уведомляет тестирующую организацию в электронной форме посредством<text:s/><text:a xlink:href="https://www.gosuslugi.ru" office:target-frame-name="_top" xlink:show="replace">ЕПГУ</text:a><text:s/>или с использованием региональных порталов государственных и муниципальных услуг и (или) функционала<text:s/>(сервисов) региональных государственных информационных систем субъектов Российской Федерации (при наличии технической возможности).</text:p>
      <text:p text:style-name="Нормальный">Тестирующая организация в течение 3 рабочих дней после дня прохождения ребенком, являющимся иностранным<text:s/>гражданином или лицом без гражданства, или поступающим, являющимся иностранным гражданином или лицом без гражданства, тестирования уведомляет о результатах его проведения общеобразовательную организацию, выдавшую направление, в электронной форме посредством<text:s/><text:a xlink:href="https://www.gosuslugi.ru" office:target-frame-name="_top" xlink:show="replace">ЕПГУ</text:a><text:s/>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Нормальный">Информация о результатах тестирования и рассмотрения заявления о приеме на обуче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ой организацией направляется по адресу электронной почты или почтовому адресу, указанному в заявлении о приеме на обучение, и в личный кабинет<text:s/><text:a xlink:href="https://www.gosuslugi.ru" office:target-frame-name="_top" xlink:show="replace">ЕПГУ</text:a><text:s/>(при наличии).</text:p>
      <text:p text:style-name="P99">──────────────────────────────</text:p>
      <text:p text:style-name="Сноска"><text:bookmark-start text:name="anchor25111"/><text:bookmark-end text:name="anchor25111"/><text:span text:style-name="T100">25(1)</text:span><text:s/><text:a xlink:href="http://ivo.garant.ru/document/redirect/70291362/108694" office:target-frame-name="_top" xlink:show="replace">Часть 5 статьи 59</text:a><text:s/>Федерального закона от 29 декабря 2012 г. N 273-ФЗ "Об образовании в Российской Федерации".</text:p>
      <text:p text:style-name="Сноска"><text:bookmark-start text:name="anchor25222"/><text:bookmark-end text:name="anchor25222"/><text:span text:style-name="T101">25(2)</text:span><text:s/><text:a xlink:href="http://ivo.garant.ru/document/redirect/70291362/108721" office:target-frame-name="_top" xlink:show="replace">Часть 4 статьи 60</text:a><text:s/>Федерального закона от 29 декабря 2012 г. N 273-ФЗ "Об образовании в Российской Федерации".</text:p>
      <text:p text:style-name="P102">──────────────────────────────</text:p>
      <text:p text:style-name="P103">Информация об изменениях:</text:p>
      <text:p text:style-name="Информацияоверсии"><text:bookmark-start text:name="anchor1024"/><text:bookmark-end text:name="anchor1024"/>Пункт 24 изменен с 1 апреля 2025 г. -<text:s/><text:a xlink:href="http://ivo.garant.ru/document/redirect/411663591/1004" office:target-frame-name="_top" xlink:show="replace">Приказ</text:a><text:s/>Минпросвещения России от 4 марта 2025 г. № 171</text:p>
      <text:p text:style-name="Информацияоверсии"><text:a xlink:href="http://ivo.garant.ru/document/redirect/483404990/1024" office:target-frame-name="_top" xlink:show="replace">См. предыдущую редакцию</text:a></text:p>
      <text:soft-page-break/>
      <text:p text:style-name="Нормальный">24. В заявлении о приеме на обучение родителем (законным представителем) ребенка или<text:s/>поступающим, реализующим право, предусмотренное<text:s/><text:a xlink:href="http://ivo.garant.ru/document/redirect/70291362/108396" office:target-frame-name="_top" xlink:show="replace">пунктом 1 части 1 статьи 34</text:a><text:s/>Федерального закона<text:span text:style-name="T104"> </text:span><text:a xlink:href="#anchor260" office:target-frame-name="_top" xlink:show="replace"><text:span text:style-name="T105">26</text:span></text:a>, указываются следующие сведения:</text:p>
      <text:p text:style-name="Нормальный">фамилия, имя, отчество (при наличии) ребенка или поступающего;</text:p>
      <text:p text:style-name="Нормальный">дата рождения ребенка или поступающего;</text:p>
      <text:p text:style-name="Нормальный">адрес места жительства и (или) адрес места пребывания ребенка или поступающего;</text:p>
      <text:p text:style-name="Нормальный">фамилия, имя, отчество (при наличии) родителя(ей) (законного(ых) представителя(ей) ребенка;</text:p>
      <text:p text:style-name="Нормальный">адрес<text:s/>места жительства и (или) адрес места пребывания родителя(ей) (законного(ых) представителя(ей) ребенка;</text:p>
      <text:p text:style-name="Нормальный">адрес(а) электронной почты, номер(а) телефона(ов) (при наличии) родителя(ей) (законного(ых) представителя(ей) ребенка или поступающего;</text:p>
      <text:p text:style-name="Нормальный">о наличии права<text:s/>внеочередного, первоочередного или преимущественного приема;</text:p>
      <text:p text:style-name="Нормальный">о потребности ребенка или поступающего в обучении по адаптированной образовательной программе и (или)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медико-педагогической комиссии (при наличии) или инвалида (ребенка-инвалида) в соответствии с индивидуальной программой реабилитации;</text:p>
      <text:p text:style-name="Нормальный">согласие родителя(ей) (законного(ых) представителя(ей)<text:s/>ребенка на обучение ребенка по адаптированной образовательной программе (в случае необходимости обучения ребенка по адаптированной образовательной программе);</text:p>
      <text:p text:style-name="Нормальный">согласие поступающего, достигшего возраста восемнадцати лет, на обучение по адаптированной образовательной программе (в случае необходимости обучения указанного поступающего по адаптированной образовательной программе);</text:p>
      <text:p text:style-name="Нормальный">язык образования (в случае получения образования на родном языке из числа языков народов Российской Федерации или на иностранном языке);</text:p>
      <text:p text:style-name="Нормальный">родной язык из числа языков народов Российской Федерации (в случае реализации права на изучение родного языка из числа языков народов Российской Федерации, в том числе русского языка как родного языка);</text:p>
      <text:p text:style-name="Нормальный">государственный язык республики Российской<text:s/>Федерации (в случае предоставления общеобразовательной организацией возможности изучения государственного языка республики Российской Федерации);</text:p>
      <text:p text:style-name="Нормальный">факт ознакомления родителя(ей) (законного(ых) представителя(ей) ребенка или поступающего с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span text:style-name="T106"> </text:span><text:a xlink:href="#anchor270" office:target-frame-name="_top" xlink:show="replace"><text:span text:style-name="T107">27</text:span></text:a>;</text:p>
      <text:p text:style-name="Нормальный"><text:bookmark-start text:name="anchor12416"/><text:bookmark-end text:name="anchor12416"/>согласие родителя(ей) (законного(ых) представителя(ей) ребенка или поступающего на обработку персональных данных<text:span text:style-name="T108"> </text:span><text:a xlink:href="#anchor280" office:target-frame-name="_top" xlink:show="replace"><text:span text:style-name="T109">28</text:span></text:a>.</text:p>
      <text:p text:style-name="Нормальный"><text:bookmark-start text:name="anchor12417"/><text:bookmark-end text:name="anchor12417"/>Для приема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дополнительно в заявлении о приеме на обучение дает (дают) согласие для прохождения тестирования.</text:p>
      <text:p text:style-name="Нормальный"><text:bookmark-start text:name="anchor1025"/><text:bookmark-end text:name="anchor1025"/>25. Образец заявления о приеме на обучение размещается общеобразовательной организацией на своих информационном стенде и официальном сайте в сети Интернет.</text:p>
      <text:p text:style-name="P110">Информация об изменениях:</text:p>
      <text:p text:style-name="Информацияоверсии"><text:bookmark-start text:name="anchor1026"/><text:bookmark-end text:name="anchor1026"/>Пункт 26 изменен с 1 марта 2022 г. -<text:s/><text:a xlink:href="http://ivo.garant.ru/document/redirect/403024912/1024" office:target-frame-name="_top" xlink:show="replace">Приказ</text:a><text:s/>Минпросвещения России от 8 октября 2021 г. № 707</text:p>
      <text:p text:style-name="Информацияоверсии"><text:a xlink:href="http://ivo.garant.ru/document/redirect/77319056/1026" office:target-frame-name="_top" xlink:show="replace">См. предыдущую редакцию</text:a></text:p>
      <text:p text:style-name="Нормальный">26. Для приема родитель(и) (законный(ые) представитель(и) ребенка или поступающий представляют следующие документы:</text:p>
      <text:p text:style-name="Нормальный"><text:bookmark-start text:name="anchor1265"/><text:bookmark-end text:name="anchor1265"/>копию документа, удостоверяющего личность родителя (законного представителя) ребенка или поступающего;</text:p>
      <text:p text:style-name="Нормальный">копию свидетельства о рождении ребенка или документа, подтверждающего родство заявителя;</text:p>
      <text:soft-page-break/>
      <text:p text:style-name="Нормальный">копию<text:s/>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 в которой обучаются его полнородные и неполнородные брат и (или) сестра);</text:p>
      <text:p text:style-name="Нормальный">копию документа, подтверждающего установление опеки или попечительства (при необходимости);</text:p>
      <text:p text:style-name="Нормальный">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в случае приема на обучение ребенка или поступающего, проживающего на закрепленной территории);</text:p>
      <text:p text:style-name="Нормальный">копии документов, подтверждающих право внеочередного,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p text:style-name="Нормальный">копию заключения психолого-медико-педагогической комиссии (при наличии).</text:p>
      <text:p text:style-name="Нормальный">При посещении общеобразовательной организации и (или) очном взаимодействии с уполномоченными должностными лицами общеобразовательной организации родитель(и) (законный(ые) представитель(и) ребенка предъявляет(ют) оригиналы документов, указанных в<text:s/><text:a xlink:href="http://ivo.garant.ru/document/redirect/77319056/1265" office:target-frame-name="_top" xlink:show="replace">абзацах 2-6</text:a><text:s/>настоящего пункта, а поступающий - оригинал документа, удостоверяющего личность поступающего.</text:p>
      <text:p text:style-name="Нормальный"><text:bookmark-start text:name="anchor10269"/><text:bookmark-end text:name="anchor10269"/>При приеме на обучение по образовательным программам среднего общего образования представляется аттестат об основном общем образовании, выданный в установленном порядке<text:span text:style-name="T111"> </text:span><text:a xlink:href="#anchor290" office:target-frame-name="_top" xlink:show="replace"><text:span text:style-name="T112">29</text:span></text:a>.</text:p>
      <text:p text:style-name="Нормальный"><text:bookmark-start text:name="anchor12611"/><text:bookmark-end text:name="anchor12611"/>Абзацы 11 - 12 утратили силу с 1 апреля 2025 г. -<text:s/><text:a xlink:href="http://ivo.garant.ru/document/redirect/411663591/1005" office:target-frame-name="_top" xlink:show="replace">Приказ</text:a><text:s/>Минпросвещения России от 4 марта 2025 г. № 171</text:p>
      <text:p text:style-name="P113">Информация об изменениях:</text:p>
      <text:p text:style-name="Информацияоверсии"><text:a xlink:href="http://ivo.garant.ru/document/redirect/483404990/12611" office:target-frame-name="_top" xlink:show="replace">См. предыдущую редакцию</text:a></text:p>
      <text:p text:style-name="P114">Информация об изменениях:</text:p>
      <text:p text:style-name="Информацияоверсии"><text:bookmark-start text:name="anchor1261"/><text:bookmark-end text:name="anchor1261"/>Порядок дополнен пунктом 26(1) с 1 апреля 2025 г. -<text:s/><text:a xlink:href="http://ivo.garant.ru/document/redirect/411663591/1006" office:target-frame-name="_top" xlink:show="replace">Приказ</text:a><text:s/>Минпросвещения России от 4 марта 2025 г. № 171</text:p>
      <text:p text:style-name="Нормальный">26(1). Родитель (родители) (законный (законные) представитель (представители) ребенка, являющегося иностранным гражданином или лицом без гражданства,<text:s/>или поступающий, являющийся иностранным гражданином или лицом без гражданства, предъявляет (предъявляют):</text:p>
      <text:p text:style-name="Нормальный">копии документов, подтверждающих родство заявителя (заявителей) (или законность представления прав ребенка);</text:p>
      <text:p text:style-name="Нормальный"><text:bookmark-start text:name="anchor12613"/><text:bookmark-end text:name="anchor12613"/>копии документов, подтверждающих законность нахождения ребенка, являющегося иностранным гражданином или лицом без гражданства, и его законного (законных) представителя (представителей) или поступающего, являющегося иностранным гражданином или лицом без гражданства, на территории Российской Федерации (действительные вид на жительство, либо разрешение на временное проживание, либо разрешение на временное проживание в целях получения образования, либо визу и (или) миграционную карту, либо иные предусмотренные федеральным законом или международным договором Российской Федерации документы, подтверждающие право иностранного гражданина или лица без гражданства на пребывание (проживание) в Российской Федерации)<text:span text:style-name="T115"> </text:span><text:a xlink:href="#anchor291" office:target-frame-name="_top" xlink:show="replace"><text:span text:style-name="T116">29(1)</text:span></text:a>;</text:p>
      <text:p text:style-name="Нормальный"><text:bookmark-start text:name="anchor12614"/><text:bookmark-end text:name="anchor12614"/>копии документов, подтверждающих прохождение государственной<text:s/>дактилоскопической регистрации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text:span text:style-name="T117"> </text:span><text:a xlink:href="#anchor292" office:target-frame-name="_top" xlink:show="replace"><text:span text:style-name="T118">29(2)</text:span></text:a>;</text:p>
      <text:p text:style-name="Нормальный">копии документов, подтверждающих изучение русского языка ребенком, являющимся иностранным гражданином или лицом без гражданства, или поступающим, являющимся иностранным гражданином или лицом без гражданства, в образовательных организациях иностранного (иностранных) государства (государств) (со<text:s/>2 по 11 класс) (при наличии);</text:p>
      <text:p text:style-name="Нормальный"><text:bookmark-start text:name="anchor12616"/><text:bookmark-end text:name="anchor12616"/><text:soft-page-break/>копии документов, удостоверяющих личность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для иностранных граждан: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для лиц без гражданства:<text:s/>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разрешение на временное проживание, временное удостоверение личности лица без гражданства в Российской Федерации, вид на жительство и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text:s/>гражданства)<text:span text:style-name="T119"> </text:span><text:a xlink:href="#anchor293" office:target-frame-name="_top" xlink:show="replace"><text:span text:style-name="T120">29(3)</text:span></text:a>;</text:p>
      <text:p text:style-name="Нормальный"><text:bookmark-start text:name="anchor12617"/><text:bookmark-end text:name="anchor12617"/>копии документов, подтверждающих присвоение родителю (родителям) (законному (законным) представителю (представителям) идентификационного номера налогоплательщика; страхового номера индивидуального лицевого счета (далее - СНИЛС) (при наличии), а также СНИЛС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при наличии);</text:p>
      <text:p text:style-name="Нормальный">медицинское заключение об отсутствии у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инфекционных заболеваний, представляющих опасность для окружающих, предусмотренных<text:s/><text:a xlink:href="http://ivo.garant.ru/document/redirect/12137881/1200" office:target-frame-name="_top" xlink:show="replace">перечнем</text:a>, утвержденным уполномоченным Правительством Российской Федераций федеральным органом исполнительной власти в соответствии с<text:s/><text:a xlink:href="http://ivo.garant.ru/document/redirect/12191967/432" office:target-frame-name="_top" xlink:show="replace">частью 2 статьи 43</text:a><text:s/>Федерального закона от 21 ноября 2011 г. N 323-ФЗ "Об основах охраны здоровья граждан в Российской Федерации";</text:p>
      <text:p text:style-name="Нормальный">копии документов, подтверждающих осуществление родителем (законным представителем) трудовой деятельности (при наличии).</text:p>
      <text:p text:style-name="Нормальный">Иностранные<text:s/>граждане и лица без гражданства все документы представляют на русском языке или вместе с заверенным в установленном порядке<text:span text:style-name="T121"> </text:span><text:a xlink:href="#anchor300" office:target-frame-name="_top" xlink:show="replace"><text:span text:style-name="T122">30</text:span></text:a><text:s/>переводом на русский язык.</text:p>
      <text:p text:style-name="P123">Информация об изменениях:</text:p>
      <text:p text:style-name="Информацияоверсии"><text:bookmark-start text:name="anchor1262"/><text:bookmark-end text:name="anchor1262"/>Порядок дополнен пунктом 26(2) с 1 апреля 2025 г. -<text:s/><text:a xlink:href="http://ivo.garant.ru/document/redirect/411663591/1006" office:target-frame-name="_top" xlink:show="replace">Приказ</text:a><text:s/>Минпросвещения России от 4 марта 2025 г. № 171</text:p>
      <text:p text:style-name="Нормальный">26(2).<text:s/><text:a xlink:href="#anchor1261" office:target-frame-name="_top" xlink:show="replace">Пункт 26(1)</text:a><text:s/>Порядка не распространяется на иностранных граждан, указанных в<text:s/><text:a xlink:href="http://ivo.garant.ru/document/redirect/184755/500202" office:target-frame-name="_top" xlink:show="replace">подпункте 2 пункта 20</text:a><text:s/>и<text:s/><text:a xlink:href="http://ivo.garant.ru/document/redirect/184755/50021" office:target-frame-name="_top" xlink:show="replace">пункте 21 статьи 5</text:a><text:s/>Федерального закона от 25 июля 2002 г. N 115-ФЗ "О правовом положении иностранных граждан в Российской Федерации".</text:p>
      <text:p text:style-name="Нормальный">Иностранные граждане, указанные в<text:s/><text:a xlink:href="#anchor1262" office:target-frame-name="_top" xlink:show="replace">абзаце первом</text:a><text:s/>настоящего пункта Порядка, предъявляют следующие документы:</text:p>
      <text:p text:style-name="Нормальный">копия свидетельства о рождении ребенка;</text:p>
      <text:p text:style-name="Нормальный">копия паспорта;</text:p>
      <text:p text:style-name="Нормальный">справку о регистрации по месту<text:s/>жительства.</text:p>
      <text:p text:style-name="P124">Информация об изменениях:</text:p>
      <text:p text:style-name="Информацияоверсии"><text:bookmark-start text:name="anchor1263"/><text:bookmark-end text:name="anchor1263"/>Порядок дополнен пунктом 26(3) с 1 апреля 2025 г. -<text:s/><text:a xlink:href="http://ivo.garant.ru/document/redirect/411663591/1006" office:target-frame-name="_top" xlink:show="replace">Приказ</text:a><text:s/>Минпросвещения России от 4 марта 2025 г. № 171</text:p>
      <text:p text:style-name="Нормальный">26(3).<text:s/><text:a xlink:href="#anchor1231" office:target-frame-name="_top" xlink:show="replace">Пункт<text:s/>23(1)</text:a><text:s/>и<text:s/><text:a xlink:href="#anchor12613" office:target-frame-name="_top" xlink:show="replace">абзацы третий - пятый</text:a><text:s/>и<text:s/><text:a xlink:href="#anchor12617" office:target-frame-name="_top" xlink:show="replace">седьмой - девятый пункта 26(1)</text:a><text:s/>Порядка не распространяются на граждан Республики Беларусь<text:span text:style-name="T125"> </text:span><text:a xlink:href="#anchor301" office:target-frame-name="_top" xlink:show="replace"><text:span text:style-name="T126">30(1)</text:span></text:a>.</text:p>
      <text:p text:style-name="P127">Информация об изменениях:</text:p>
      <text:p text:style-name="Информацияоверсии"><text:bookmark-start text:name="anchor1027"/><text:bookmark-end text:name="anchor1027"/>Пункт 27 изменен с 1 марта 2023 г. -<text:s/><text:a xlink:href="http://ivo.garant.ru/document/redirect/405536595/1005" office:target-frame-name="_top" xlink:show="replace">Приказ</text:a><text:s/>Минпросвещения России от 30 августа 2022 г. № 784</text:p>
      <text:p text:style-name="Информацияоверсии"><text:a xlink:href="http://ivo.garant.ru/document/redirect/76809938/1027" office:target-frame-name="_top" xlink:show="replace">См. предыдущую редакцию</text:a></text:p>
      <text:p text:style-name="Нормальный">27. Не допускается требовать представления других документов, кроме предусмотренных<text:s/><text:a xlink:href="http://ivo.garant.ru/document/redirect/76809938/1026" office:target-frame-name="_top" xlink:show="replace">пунктом 26</text:a><text:s/>Порядка, в качестве основания для приема на обучение по основным общеобразовательным программам.</text:p>
      <text:p text:style-name="Нормальный">При<text:s/>подаче заявления о приеме на обучение в электронной форме посредством<text:s/><text:a xlink:href="https://www.gosuslugi.ru" office:target-frame-name="_top" xlink:show="replace">ЕПГУ</text:a><text:s/>не допускается требовать копий или оригиналов документов, предусмотренных<text:s/><text:a xlink:href="http://ivo.garant.ru/document/redirect/76809938/1026" office:target-frame-name="_top" xlink:show="replace">пунктом 26</text:a><text:s/>Порядка, за исключением копий или оригиналов документов, подтверждающих внеочередное, первоочередное и<text:s/><text:soft-page-break/>преимущественное право приема на обучение, или документов, подтверждение которых в электронном виде невозможно.</text:p>
      <text:p text:style-name="P128">Информация об изменениях:</text:p>
      <text:p text:style-name="Информацияоверсии"><text:bookmark-start text:name="anchor1271"/><text:bookmark-end text:name="anchor1271"/>Порядок дополнен пунктом 27(1) с 1 апреля 2025 г. -<text:s/><text:a xlink:href="http://ivo.garant.ru/document/redirect/411663591/1011" office:target-frame-name="_top" xlink:show="replace">Приказ</text:a><text:s/>Минпросвещения России от 4 марта 2025 г. № 171</text:p>
      <text:p text:style-name="Нормальный">27(1). При подаче заявления родителями (законными представителями) ребенка, являющегося иностранным гражданином или лицом без гражданства, или поступающим, являющимся иностранным гражданином или лицом без гражданства, о приеме на обучение в электронной форме посредством<text:s/><text:a xlink:href="https://www.gosuslugi.ru" office:target-frame-name="_top" xlink:show="replace">ЕПГУ</text:a><text:s/>не допускается<text:s/>требовать копий или оригиналов документов, предусмотренных<text:s/><text:a xlink:href="#anchor1261" office:target-frame-name="_top" xlink:show="replace">пунктами 26(1)</text:a><text:s/>и<text:s/><text:a xlink:href="#anchor1262" office:target-frame-name="_top" xlink:show="replace">26(2)</text:a><text:s/>Порядка, за исключением копий или оригиналов документов, подтверждение которых в электронном виде невозможно.</text:p>
      <text:p text:style-name="Нормальный"><text:bookmark-start text:name="anchor1028"/><text:bookmark-end text:name="anchor1028"/>28. Родитель(и) (законный(ые) представитель(и) ребенка или поступающий имеют право по своему усмотрению представлять другие документы.</text:p>
      <text:p text:style-name="P129">Информация об изменениях:</text:p>
      <text:p text:style-name="Информацияоверсии"><text:bookmark-start text:name="anchor1029"/><text:bookmark-end text:name="anchor1029"/>Пункт 29 изменен с 1 марта 2023 г. -<text:s/><text:a xlink:href="http://ivo.garant.ru/document/redirect/405536595/1006" office:target-frame-name="_top" xlink:show="replace">Приказ</text:a><text:s/>Минпросвещения России от 30 августа 2022 г. № 784</text:p>
      <text:p text:style-name="Информацияоверсии"><text:a xlink:href="http://ivo.garant.ru/document/redirect/76809938/1029" office:target-frame-name="_top" xlink:show="replace">См. предыдущую редакцию</text:a></text:p>
      <text:p text:style-name="Нормальный">29. Факт приема заявления о приеме на обучение и перечень документов, представленных родителем(ями) (законным(ыми) представителем(ями) ребенка или поступающим, регистрируются в журнале приема заявлений о приеме на обучение в общеобразовательную организацию. Уведомление о факте приема заявления направляется в личный кабинет на<text:s/><text:a xlink:href="https://www.gosuslugi.ru" office:target-frame-name="_top" xlink:show="replace">ЕПГУ</text:a><text:s/>(при условии завершения прохождения процедуры регистрации в единой системе идентификации и аутентификации). Журнал приема заявлений может вестись в том числе в электронном виде в региональных государственных информационных системах субъектов Российской Федерации, созданных органами государственной власти субъектов Российской Федерации (при наличии).</text:p>
      <text:p text:style-name="Нормальный">При подаче заявления о приеме на обучение через операторов почтовой связи общего пользования или лично в общеобразовательную организацию после регистрации заявления о приеме на обучение и перечня документов, представленных родителем(ями) (законным(ыми) представителем(ями) ребенка или поступающим, родителю(ям) (законному(ым) представителю(ям) ребенка или поступающему выдается документ, заверенный подписью должностного лица общеобразовательной организации, ответственного за прием заявлений о приеме на обучение и документов, содержащий индивидуальный номер заявления о приеме на обучение и перечень представленных при приеме на обучение документов.</text:p>
      <text:p text:style-name="Нормальный"><text:bookmark-start text:name="anchor1030"/><text:bookmark-end text:name="anchor1030"/>30. Общеобразовательная организация осуществляет обработку полученных в связи с приемом в общеобразовательную организацию персональных данных поступающих в соответствии с требованиями<text:s/><text:a xlink:href="http://ivo.garant.ru/document/redirect/12148567/4" office:target-frame-name="_top" xlink:show="replace">законодательства</text:a><text:s/>Российской Федерации в области персональных данных<text:span text:style-name="T130"> </text:span><text:a xlink:href="#anchor310" office:target-frame-name="_top" xlink:show="replace"><text:span text:style-name="T131">31</text:span></text:a>.</text:p>
      <text:p text:style-name="P132">Информация об изменениях:</text:p>
      <text:p text:style-name="Информацияоверсии"><text:bookmark-start text:name="anchor1031"/><text:bookmark-end text:name="anchor1031"/>Пункт 31 изменен с 20 октября 2025 г. -<text:s/><text:a xlink:href="http://ivo.garant.ru/document/redirect/412823193/1013" office:target-frame-name="_top" xlink:show="replace">Приказ</text:a><text:s/>Минпросвещения России от 8 октября 2025 г. № 727</text:p>
      <text:p text:style-name="Информацияоверсии"><text:a xlink:href="http://ivo.garant.ru/document/redirect/483410961/1031" office:target-frame-name="_top" xlink:show="replace">См. предыдущую редакцию</text:a></text:p>
      <text:p text:style-name="Нормальный">31. Руководитель общеобразовательной организации издает распорядительный акт о приеме на обучение:</text:p>
      <text:p text:style-name="Нормальный">ребенка или поступающего<text:s/>в течение 5 рабочих дней после дня приема заявления о приеме на обучение и представленных документов, за исключением случая, предусмотренного<text:s/><text:a xlink:href="#anchor1017" office:target-frame-name="_top" xlink:show="replace">пунктом 17</text:a><text:s/>Порядка;</text:p>
      <text:p text:style-name="Нормальный"><text:bookmark-start text:name="anchor10313"/><text:bookmark-end text:name="anchor10313"/>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в течение 5 рабочих дней после официального поступления информации об успешном прохождении тестирования (в том числе в случае, предусмотренном<text:s/><text:a xlink:href="#anchor12319" office:target-frame-name="_top" xlink:show="replace">абзацем девятым пункта 23(1)</text:a><text:s/>Порядка), за исключением случая, предусмотренного<text:s/><text:a xlink:href="#anchor1017" office:target-frame-name="_top" xlink:show="replace">пунктом 17</text:a><text:s/>Порядка.</text:p>
      <text:p text:style-name="Нормальный"><text:bookmark-start text:name="anchor1032"/><text:bookmark-end text:name="anchor1032"/>32. На каждого ребенка или поступающего, принятого в общеобразовательную организацию, формируется личное дело, в котором хранятся заявление о приеме на обучение и все представленные родителем(ями) (законным(ыми) представителем(ями) ребенка или поступающим документы (копии документов).</text:p>
      <text:p text:style-name="Нормальный"/>
      <text:p text:style-name="P133">──────────────────────────────</text:p>
      <text:p text:style-name="P134">Информация об изменениях:</text:p>
      <text:p text:style-name="Информацияоверсии"><text:bookmark-start text:name="anchor10"/><text:bookmark-end text:name="anchor10"/>Сноски изменены с 1 апреля 2025 г.<text:s/>-<text:s/><text:a xlink:href="http://ivo.garant.ru/document/redirect/411663591/1012" office:target-frame-name="_top" xlink:show="replace">Приказ</text:a><text:s/>Минпросвещения России от 4 марта 2025 г. № 171</text:p>
      <text:p text:style-name="Информацияоверсии"><text:a xlink:href="http://ivo.garant.ru/document/redirect/483404990/10" office:target-frame-name="_top" xlink:show="replace">См. предыдущую редакцию</text:a></text:p>
      <text:p text:style-name="Сноска"><text:span text:style-name="T135">1</text:span><text:s/><text:a xlink:href="http://ivo.garant.ru/document/redirect/70291362/108653" office:target-frame-name="_top" xlink:show="replace">Часть 3 статьи 55</text:a><text:s/>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Сноска"><text:bookmark-start text:name="anchor20"/><text:bookmark-end text:name="anchor20"/><text:span text:style-name="T136">2</text:span><text:s/><text:a xlink:href="http://ivo.garant.ru/document/redirect/70291362/108783" office:target-frame-name="_top" xlink:show="replace">Часть 2 статьи 67</text:a><text:s/>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Сноска"><text:bookmark-start text:name="anchor30"/><text:bookmark-end text:name="anchor30"/><text:span text:style-name="T137">3</text:span><text:s/><text:a xlink:href="http://ivo.garant.ru/document/redirect/70291362/108784" office:target-frame-name="_top" xlink:show="replace">Часть 3 статьи 67</text:a><text:s/>Федерального закона от 29 декабря 2012 г. № 273-ФЗ "Об образовании в Российской Федерации" (Собрание законодательства Российской Федерации, 2012, № 53, ст. 7598; 2020, № 12, ст. 1645).</text:p>
      <text:p text:style-name="Сноска"><text:bookmark-start text:name="anchor40"/><text:bookmark-end text:name="anchor40"/><text:span text:style-name="T138">4</text:span><text:s/><text:a xlink:href="http://ivo.garant.ru/document/redirect/70291362/108783" office:target-frame-name="_top" xlink:show="replace">Часть 2 статьи 67</text:a><text:s/>Федерального закона от 29 декабря 2012 г. № 273-ФЗ "Об образовании в Российской Федерации" (Собрание законодательства Российской Федерации, 2012, № 53, ст. 7598; 2016, № 27, ст. 4246).</text:p>
      <text:p text:style-name="Сноска"><text:bookmark-start text:name="anchor50"/><text:bookmark-end text:name="anchor50"/><text:span text:style-name="T139">5</text:span><text:s/><text:a xlink:href="http://ivo.garant.ru/document/redirect/70291362/10916" office:target-frame-name="_top" xlink:show="replace">Пункт 6 части 1</text:a><text:s/>и<text:s/><text:a xlink:href="http://ivo.garant.ru/document/redirect/70291362/1092" office:target-frame-name="_top" xlink:show="replace">часть 2 статьи 9</text:a><text:s/>Федерального закона от 29 декабря 2012 г. № 273-ФЗ "Об образовании в<text:s/>Российской Федерации" (Собрание законодательства Российской Федерации, 2012, № 53, ст. 7598; 2014, № 19, ст. 2289).</text:p>
      <text:p text:style-name="Сноска"><text:bookmark-start text:name="anchor60"/><text:bookmark-end text:name="anchor60"/><text:span text:style-name="T140">6</text:span><text:s/><text:a xlink:href="http://ivo.garant.ru/document/redirect/70291362/108659" office:target-frame-name="_top" xlink:show="replace">Часть 9 статьи 55</text:a><text:s/>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Сноска"><text:bookmark-start text:name="anchor70"/><text:bookmark-end text:name="anchor70"/><text:span text:style-name="T141">7</text:span><text:s/><text:a xlink:href="http://ivo.garant.ru/document/redirect/70291362/108782" office:target-frame-name="_top" xlink:show="replace">Часть 1 статьи 67</text:a><text:s/>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Сноска"><text:bookmark-start text:name="anchor80"/><text:bookmark-end text:name="anchor80"/><text:span text:style-name="T142">8</text:span><text:s/>Собрание законодательства Российской Федерации, 1995, № 47, ст. 4472; 2013, № 27, ст. 3477.</text:p>
      <text:p text:style-name="Сноска"><text:bookmark-start text:name="anchor90"/><text:bookmark-end text:name="anchor90"/><text:span text:style-name="T143">9</text:span><text:s/>Ведомости Съезда народных депутатов Российской<text:s/>Федерации и Верховного Совета Российской Федерации, 1992, № 30, ст. 1792; Собрание законодательства Российской Федерации, 2013, № 27, ст. 3477.</text:p>
      <text:p text:style-name="Сноска"><text:bookmark-start text:name="anchor100"/><text:bookmark-end text:name="anchor100"/><text:span text:style-name="T144">10</text:span><text:s/>Собрание законодательства Российской Федерации, 2011, № 1, ст. 15; 2013, № 27, ст. 3477.</text:p>
      <text:p text:style-name="Сноска"><text:bookmark-start text:name="anchor110"/><text:bookmark-end text:name="anchor110"/><text:span text:style-name="T145">11</text:span><text:s/>Собрание законодательства Российской Федерации, 1998, № 22, ст. 2331; 2013, № 27, ст. 3477.</text:p>
      <text:p text:style-name="Сноска"><text:bookmark-start text:name="anchor120"/><text:bookmark-end text:name="anchor120"/><text:span text:style-name="T146">12</text:span><text:s/>Собрание законодательства Российской Федерации, 2011, № 7, ст. 900; 2013, № 27, ст. 3477.</text:p>
      <text:p text:style-name="Сноска"><text:bookmark-start text:name="anchor130"/><text:bookmark-end text:name="anchor130"/><text:span text:style-name="T147">13</text:span><text:s/><text:a xlink:href="http://ivo.garant.ru/document/redirect/12182530/5602" office:target-frame-name="_top" xlink:show="replace">Часть 2 статьи 56</text:a><text:s/>Федерального закона от 7 февраля 2011 г. № 3-ФЗ "О полиции" (Собрание законодательства Российской Федерации, 2011, № 7, ст. 900; 2015, № 7, ст. 1022).</text:p>
      <text:p text:style-name="Сноска"><text:bookmark-start text:name="anchor140"/><text:bookmark-end text:name="anchor140"/><text:span text:style-name="T148">14</text:span><text:s/>Собрание законодательства Российской Федерации, 2012, № 53, ст. 7608; 2013, № 27, ст. 3477.</text:p>
      <text:p text:style-name="Сноска"><text:bookmark-start text:name="anchor150"/><text:bookmark-end text:name="anchor150"/><text:span text:style-name="T149">15</text:span><text:s/><text:a xlink:href="http://ivo.garant.ru/document/redirect/3100000/0" office:target-frame-name="_top" xlink:show="replace">#</text:a><text:a xlink:href="http://ivo.garant.ru/document/redirect/70291362/108651" office:target-frame-name="_top" xlink:show="replace">Части 1 статьи 55</text:a><text:s/>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Сноска"><text:bookmark-start text:name="anchor160"/><text:bookmark-end text:name="anchor160"/><text:span text:style-name="T150">16</text:span><text:s/><text:a xlink:href="http://ivo.garant.ru/document/redirect/70291362/67031" office:target-frame-name="_top" xlink:show="replace">Часть 3.1 статьи 67</text:a><text:s/>Федерального закона от 29 декабря 2012 г. N 273-ФЗ "Об образовании в Российской Федерации" (Собрание<text:s/>законодательства Российской Федерации, 2012, N 53, ст. 7598; 2019, N 49, ст. 6970; 2022, N 48, ст. 8332).</text:p>
      <text:p text:style-name="Сноска"><text:bookmark-start text:name="anchor170"/><text:bookmark-end text:name="anchor170"/><text:span text:style-name="T151">17</text:span><text:s/>Собрание законодательства Российской Федерации, 2012, № 53, ст. 7598; 2016, № 27, ст. 4160.</text:p>
      <text:p text:style-name="Сноска"><text:bookmark-start text:name="anchor180"/><text:bookmark-end text:name="anchor180"/><text:span text:style-name="T152">18</text:span><text:s/><text:a xlink:href="http://ivo.garant.ru/document/redirect/70291362/109012" office:target-frame-name="_top" xlink:show="replace">Части 2</text:a><text:s/>и<text:s/><text:a xlink:href="http://ivo.garant.ru/document/redirect/70291362/109014" office:target-frame-name="_top" xlink:show="replace">4 статьи 86</text:a><text:s/>Федерального закона от 29 декабря 2012 г. № 273-ФЗ "Об образовании в Российской Федерации" (Собрание законодательства Российской Федерации, 2012, № 53, 7598; 2019, № 30, ст. 4134).</text:p>
      <text:p text:style-name="Сноска"><text:bookmark-start text:name="anchor190"/><text:bookmark-end text:name="anchor190"/><text:span text:style-name="T153">19</text:span><text:s/><text:a xlink:href="http://ivo.garant.ru/document/redirect/70291362/108653" office:target-frame-name="_top" xlink:show="replace">Часть 3 статьи 55</text:a><text:s/>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Сноска"><text:bookmark-start text:name="anchor200"/><text:bookmark-end text:name="anchor200"/><text:span text:style-name="T154">20</text:span><text:s/><text:a xlink:href="http://ivo.garant.ru/document/redirect/70291362/108785" office:target-frame-name="_top" xlink:show="replace">Часть 4 статьи 67</text:a><text:s/>Федерального закона от 29 декабря 2012 г. № 273-ФЗ "Об образовании в Российской Федерации" (Собрание законодательства<text:s/>Российской Федерации, 2012, № 53, ст. 7598).</text:p>
      <text:p text:style-name="Сноска"><text:bookmark-start text:name="anchor201"/><text:bookmark-end text:name="anchor201"/>20<text:span text:style-name="T155"> 1</text:span><text:s/><text:a xlink:href="http://ivo.garant.ru/document/redirect/12191208/0" office:target-frame-name="_top" xlink:show="replace">Постановление</text:a><text:s/>Правительства Российск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Собрание законодательства Российской Федерации, 2011, N 44, ст. 6274; 2022, N 35, ст. 6081).</text:p>
      <text:p text:style-name="Сноска"><text:bookmark-start text:name="anchor210"/><text:bookmark-end text:name="anchor210"/><text:span text:style-name="T156">21</text:span><text:s/><text:a xlink:href="http://ivo.garant.ru/document/redirect/70291362/108786" office:target-frame-name="_top" xlink:show="replace">Часть 5 статьи 67</text:a><text:s/>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Сноска"><text:bookmark-start text:name="anchor220"/><text:bookmark-end text:name="anchor220"/><text:span text:style-name="T157">22</text:span><text:s/><text:a xlink:href="http://ivo.garant.ru/document/redirect/70291362/108787" office:target-frame-name="_top" xlink:show="replace">Часть 6 статьи 67</text:a><text:s/>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Сноска"><text:bookmark-start text:name="anchor230"/><text:bookmark-end text:name="anchor230"/><text:span text:style-name="T158">23</text:span><text:s/><text:a xlink:href="http://ivo.garant.ru/document/redirect/70291362/108652" office:target-frame-name="_top" xlink:show="replace">Часть 2 статьи 55</text:a><text:s/>Федерального закона от 29 декабря 2012 г. № 273-ФЗ "Об образовании в Российской Федерации" (Собрание законодательства Российской Федерации, 2012, № 53, ст. 7598).</text:p>
      <text:p text:style-name="Сноска"><text:bookmark-start text:name="anchor240"/><text:bookmark-end text:name="anchor240"/><text:span text:style-name="T159">24</text:span><text:s/><text:a xlink:href="http://ivo.garant.ru/document/redirect/70291362/108196" office:target-frame-name="_top" xlink:show="replace">Часть 6 статьи 14</text:a><text:s/>Федерального закона от 29 декабря 2012 г. № 273-ФЗ "Об образовании в Российской Федерации" (Собрание законодательства Российской Федерации, 2012, № 53, ст. 7598; 2018, № 32, ст. 5110).</text:p>
      <text:p text:style-name="Сноска"><text:bookmark-start text:name="anchor250"/><text:bookmark-end text:name="anchor250"/><text:span text:style-name="T160">25</text:span><text:s/>Собрание законодательства Российской Федерации, 2012, № 53, ст. 7598.</text:p>
      <text:p text:style-name="Сноска"><text:bookmark-start text:name="anchor260"/><text:bookmark-end text:name="anchor260"/><text:span text:style-name="T161">26</text:span><text:s/>Собрание законодательства Российской Федерации, 2012, № 53, ст. 7598.</text:p>
      <text:p text:style-name="Сноска"><text:bookmark-start text:name="anchor270"/><text:bookmark-end text:name="anchor270"/><text:span text:style-name="T162">27</text:span><text:s/><text:a xlink:href="http://ivo.garant.ru/document/redirect/70291362/108652" office:target-frame-name="_top" xlink:show="replace">Часть 2 статьи 55</text:a><text:s/>Федерального закона от 29 декабря 2012 г. № 273-ФЗ<text:s/>"Об образовании в Российской Федерации" (Собрание законодательства Российской Федерации, 2012, № 53, ст. 7598).</text:p>
      <text:p text:style-name="Сноска"><text:bookmark-start text:name="anchor280"/><text:bookmark-end text:name="anchor280"/><text:span text:style-name="T163">28</text:span><text:s/><text:a xlink:href="http://ivo.garant.ru/document/redirect/12148567/601" office:target-frame-name="_top" xlink:show="replace">Часть 1 статьи 6</text:a><text:s/>Федерального закона от 27 июля 2006 г. № 152-ФЗ "О персональных данных" (Собрание законодательства Российской Федерации, 2006, № 31, ст. 3451; 2017, № 31, ст. 4772).</text:p>
      <text:p text:style-name="Сноска"><text:bookmark-start text:name="anchor290"/><text:bookmark-end text:name="anchor290"/><text:span text:style-name="T164">29</text:span><text:s/><text:a xlink:href="http://ivo.garant.ru/document/redirect/70291362/108721" office:target-frame-name="_top" xlink:show="replace">Часть 4 статьи 60</text:a><text:s/>Федерального закона от 29 декабря 2012 г. № 273-ФЗ<text:s/>"Об образовании в Российской Федерации" (Собрание законодательства Российской Федерации, 2012, № 53, ст. 7598; 2019, № 30, ст. 4134).</text:p>
      <text:p text:style-name="Сноска"><text:bookmark-start text:name="anchor291"/><text:bookmark-end text:name="anchor291"/><text:span text:style-name="T165">29(1)</text:span><text:s/><text:a xlink:href="http://ivo.garant.ru/document/redirect/184755/2008" office:target-frame-name="_top" xlink:show="replace">Абзац десятый пункта 1 статьи 2</text:a><text:s/>Федерального закона от 25 июля 2002 г. N 115-ФЗ "О правовом положении иностранных граждан в Российской Федерации".</text:p>
      <text:p text:style-name="Сноска"><text:bookmark-start text:name="anchor292"/><text:bookmark-end text:name="anchor292"/><text:soft-page-break/><text:span text:style-name="T166">29(2)</text:span><text:a xlink:href="http://ivo.garant.ru/document/redirect/179140/911" office:target-frame-name="_top" xlink:show="replace">Пункты "л"</text:a>,<text:s/><text:a xlink:href="http://ivo.garant.ru/document/redirect/179140/9110" office:target-frame-name="_top" xlink:show="replace">"п"</text:a><text:s/>и<text:s/><text:a xlink:href="http://ivo.garant.ru/document/redirect/179140/9112" office:target-frame-name="_top" xlink:show="replace">"с" части первой статьи 9</text:a>,<text:s/><text:a xlink:href="http://ivo.garant.ru/document/redirect/179140/113" office:target-frame-name="_top" xlink:show="replace">часть 3 статьи 11</text:a><text:s/>Федерального закона от 25 июля 1998 г. N 128-ФЗ "О государственной дактилоскопической регистрации в Российской Федерации".</text:p>
      <text:p text:style-name="Сноска"><text:bookmark-start text:name="anchor293"/><text:bookmark-end text:name="anchor293"/><text:span text:style-name="T167">29(3)</text:span><text:s/><text:a xlink:href="http://ivo.garant.ru/document/redirect/184755/10" office:target-frame-name="_top" xlink:show="replace">Статья 10</text:a><text:s/>Федерального закона от 25 июля 2002 г. N 115-ФЗ "О правовом положении иностранных граждан в Российской Федерации".</text:p>
      <text:p text:style-name="Сноска"><text:bookmark-start text:name="anchor300"/><text:bookmark-end text:name="anchor300"/><text:span text:style-name="T168">30</text:span><text:s/><text:a xlink:href="http://ivo.garant.ru/document/redirect/10102426/81" office:target-frame-name="_top" xlink:show="replace">Статья 81</text:a><text:s/>Основ законодательства Российской Федерации о нотариате (Ведомости Съезда народных депутатов Российской Федерации и Верховного Совета Российской Федерации, 1993, № 10, ст. 357).</text:p>
      <text:p text:style-name="Сноска"><text:bookmark-start text:name="anchor301"/><text:bookmark-end text:name="anchor301"/><text:span text:style-name="T169">30</text:span><text:span text:style-name="T170">(1)</text:span><text:s/><text:a xlink:href="http://ivo.garant.ru/document/redirect/1148179/4" office:target-frame-name="_top" xlink:show="replace">Статья 4</text:a><text:s/>Договора между Российской Федерацией и Республикой Беларусь от 25 декабря 1998 г. о равных правах граждан, ратифицированного<text:s/><text:a xlink:href="http://ivo.garant.ru/document/redirect/1154989/0" office:target-frame-name="_top" xlink:show="replace">Федеральным законом</text:a><text:s/>от 1 мая 1999 г. N 89-ФЗ "О ратификации Договора между Российской Федерацией и Республикой Беларусь о равных правах граждан". Договор вступил в силу для Российской Федерации 22 июля 1999 г.</text:p>
      <text:p text:style-name="Сноска"><text:bookmark-start text:name="anchor310"/><text:bookmark-end text:name="anchor310"/><text:span text:style-name="T171">31</text:span><text:s/><text:a xlink:href="http://ivo.garant.ru/document/redirect/12148567/601" office:target-frame-name="_top" xlink:show="replace">Часть 1 статьи 6</text:a><text:s/>Федерального закона от 27 июля 2006 г. № 152-ФЗ "О персональных данных" (Собрание законодательства Российской Федерации, 2006, № 31, ст. 3451; 2017, № 31, ст. 4772).</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TableColumn3" style:family="table-column">
      <style:table-column-properties style:column-width="0.018in"/>
    </style:style>
    <style:style style:name="TableColumn4" style:family="table-column">
      <style:table-column-properties style:column-width="1.268in"/>
    </style:style>
    <style:style style:name="TableColumn5" style:family="table-column">
      <style:table-column-properties style:column-width="0.227in"/>
    </style:style>
    <style:style style:name="Table2" style:family="table">
      <style:table-properties style:width="1.5131in" fo:margin-left="0in" table:align="left"/>
    </style:style>
    <style:style style:name="TableRow6" style:family="table-row">
      <style:table-row-properties/>
    </style:style>
    <style:style style:name="TableCell7" style:family="table-cell">
      <style:table-cell-properties fo:border="none" style:writing-mode="lr-tb" fo:padding-top="0in" fo:padding-left="0.0069in" fo:padding-bottom="0in" fo:padding-right="0.0069in"/>
    </style:style>
    <style:style style:name="P8" style:parent-style-name="Standard" style:family="paragraph">
      <style:paragraph-properties fo:text-align="start" fo:text-indent="0in"/>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text-align="center" fo:text-indent="0in"/>
    </style:style>
    <style:style style:name="TableCell11" style:family="table-cell">
      <style:table-cell-properties fo:border="none" style:writing-mode="lr-tb" fo:padding-top="0in" fo:padding-left="0.0069in" fo:padding-bottom="0in" fo:padding-right="0.0069in"/>
    </style:style>
    <style:style style:name="P12" style:parent-style-name="Standard" style:family="paragraph">
      <style:paragraph-properties fo:text-align="end" fo:text-indent="0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Пользователь</dc:creator>
    <meta:creation-date>2026-03-24T04:17:00Z</meta:creation-date>
    <dc:date>2026-03-25T05:16:00Z</dc:date>
    <meta:template xlink:href="Normal" xlink:type="simple"/>
    <meta:editing-cycles>4</meta:editing-cycles>
    <meta:editing-duration>PT21480S</meta:editing-duration>
    <meta:user-defined meta:name="Company">НПП "Гарант-Сервис"</meta:user-defined>
    <meta:document-statistic meta:page-count="13" meta:paragraph-count="116" meta:word-count="8703" meta:character-count="58195" meta:row-count="413" meta:non-whitespace-character-count="49608"/>
  </office:meta>
</office:document-meta>
</file>